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" style:parent-style-name="Framecontents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1.3916in" style:use-optimal-column-width="false"/>
    </style:style>
    <style:style style:name="TableColumn11" style:family="table-column">
      <style:table-column-properties style:column-width="3.0375in" style:use-optimal-column-width="false"/>
    </style:style>
    <style:style style:name="TableColumn12" style:family="table-column">
      <style:table-column-properties style:column-width="2.2583in" style:use-optimal-column-width="false"/>
    </style:style>
    <style:style style:name="Table9" style:family="table">
      <style:table-properties style:width="6.6875in" fo:margin-left="0in" table:align="center"/>
    </style:style>
    <style:style style:name="TableRow13" style:family="table-row">
      <style:table-row-properties style:min-row-height="0.7354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3472in"/>
    </style:style>
    <style:style style:name="P18" style:parent-style-name="Framecontents" style:family="paragraph">
      <style:text-properties style:font-name="標楷體" style:font-name-asian="標楷體"/>
    </style:style>
    <style:style style:name="P19" style:parent-style-name="Framecontents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華康標楷體"/>
    </style:style>
    <style:style style:name="T2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華康標楷體"/>
    </style:style>
    <style:style style:name="T2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729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Row35" style:family="table-row">
      <style:table-row-properties style:min-row-height="1.509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40" style:parent-style-name="預設段落字型" style:family="text">
      <style:text-properties style:font-name="標楷體" style:font-name-asian="標楷體" style:font-name-complex="華康標楷體"/>
    </style:style>
    <style:style style:name="T41" style:parent-style-name="預設段落字型" style:family="text">
      <style:text-properties style:font-name="標楷體" style:font-name-asian="標楷體" style:font-name-complex="華康標楷體" fo:color="#000000"/>
    </style:style>
    <style:style style:name="T42" style:parent-style-name="預設段落字型" style:family="text">
      <style:text-properties style:font-name="標楷體" style:font-name-asian="標楷體" style:font-name-complex="華康標楷體" fo:color="#000000"/>
    </style:style>
    <style:style style:name="T43" style:parent-style-name="預設段落字型" style:family="text">
      <style:text-properties style:font-name="標楷體" style:font-name-asian="標楷體" style:font-name-complex="華康標楷體" fo:color="#000000"/>
    </style:style>
    <style:style style:name="T44" style:parent-style-name="預設段落字型" style:family="text">
      <style:text-properties style:font-name="標楷體" style:font-name-asian="標楷體" style:font-name-complex="華康標楷體" fo:color="#000000"/>
    </style:style>
    <style:style style:name="T4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4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55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5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1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62" style:parent-style-name="Standard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72" style:family="table-row">
      <style:table-row-properties style:min-row-height="2.1909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4" style:family="table-row">
      <style:table-row-properties style:min-row-height="0.6576in" style:use-optimal-row-height="false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華康標楷體" fo:font-weight="bold" style:font-weight-asian="bold" fo:color="#FF0000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華康標楷體" style:font-weight-complex="bold" fo:color="#000000" fo:background-color="#D8D8D8"/>
    </style:style>
    <style:style style:name="TableRow91" style:family="table-row">
      <style:table-row-properties style:min-row-height="0.402in" style:use-optimal-row-height="false"/>
    </style:style>
    <style:style style:name="TableCell9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4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9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98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9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0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1" style:parent-style-name="Standard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29" style:family="table-column">
      <style:table-column-properties style:column-width="6.6937in" style:use-optimal-column-width="false"/>
    </style:style>
    <style:style style:name="Table128" style:family="table">
      <style:table-properties style:width="6.6937in" fo:margin-left="0.0006in" table:align="left"/>
    </style:style>
    <style:style style:name="TableRow130" style:family="table-row">
      <style:table-row-properties style:min-row-height="0.393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list-style-name="WWNum1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46" style:parent-style-name="Standard" style:list-style-name="WWNum1" style:family="paragraph">
      <style:paragraph-properties fo:text-align="justify" fo:line-height="0.25in"/>
    </style:style>
    <style:style style:name="T1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54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5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5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5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60" style:parent-style-name="Standard" style:family="paragraph">
      <style:paragraph-properties fo:line-height="0.1527in"/>
      <style:text-properties style:font-name="標楷體" style:font-name-asian="標楷體"/>
    </style:style>
    <style:style style:name="P16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paragraph-properties fo:widows="2" fo:orphans="2"/>
      <style:text-properties style:font-name="標楷體" style:font-name-asian="標楷體"/>
    </style:style>
    <style:style style:name="P181" style:parent-style-name="Standard" style:family="paragraph">
      <style:paragraph-properties fo:break-before="page"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82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84" style:family="table-column">
      <style:table-column-properties style:column-width="1.484in" style:use-optimal-column-width="false"/>
    </style:style>
    <style:style style:name="TableColumn185" style:family="table-column">
      <style:table-column-properties style:column-width="3.0375in" style:use-optimal-column-width="false"/>
    </style:style>
    <style:style style:name="TableColumn186" style:family="table-column">
      <style:table-column-properties style:column-width="2.1527in" style:use-optimal-column-width="false"/>
    </style:style>
    <style:style style:name="Table183" style:family="table">
      <style:table-properties style:width="6.6743in" fo:margin-left="0in" table:align="center"/>
    </style:style>
    <style:style style:name="TableRow187" style:family="table-row">
      <style:table-row-properties style:min-row-height="0.7354in" style:use-optimal-row-height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line-height="0.3472in"/>
    </style:style>
    <style:style style:name="P192" style:parent-style-name="Framecontents" style:family="paragraph">
      <style:text-properties style:font-name="標楷體" style:font-name-asian="標楷體"/>
    </style:style>
    <style:style style:name="P193" style:parent-style-name="Framecontents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華康標楷體"/>
    </style:style>
    <style:style style:name="T19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line-height="0.3472in"/>
    </style:style>
    <style:style style:name="T197" style:parent-style-name="預設段落字型" style:family="text">
      <style:text-properties style:font-name="標楷體" style:font-name-asian="標楷體" style:font-name-complex="華康標楷體"/>
    </style:style>
    <style:style style:name="T19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552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204" style:family="table-row">
      <style:table-row-properties style:min-row-height="0.3819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="標楷體" style:font-name-asian="標楷體"/>
    </style:style>
    <style:style style:name="TableRow209" style:family="table-row">
      <style:table-row-properties style:min-row-height="1.5097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華康標楷體"/>
    </style:style>
    <style:style style:name="T214" style:parent-style-name="預設段落字型" style:family="text">
      <style:text-properties style:font-name="標楷體" style:font-name-asian="標楷體" style:font-name-complex="華康標楷體"/>
    </style:style>
    <style:style style:name="T215" style:parent-style-name="預設段落字型" style:family="text">
      <style:text-properties style:font-name="標楷體" style:font-name-asian="標楷體" style:font-name-complex="華康標楷體" fo:color="#000000"/>
    </style:style>
    <style:style style:name="T216" style:parent-style-name="預設段落字型" style:family="text">
      <style:text-properties style:font-name="標楷體" style:font-name-asian="標楷體" style:font-name-complex="華康標楷體" fo:color="#000000"/>
    </style:style>
    <style:style style:name="T217" style:parent-style-name="預設段落字型" style:family="text">
      <style:text-properties style:font-name="標楷體" style:font-name-asian="標楷體" style:font-name-complex="華康標楷體" fo:color="#000000"/>
    </style:style>
    <style:style style:name="T218" style:parent-style-name="預設段落字型" style:family="text">
      <style:text-properties style:font-name="標楷體" style:font-name-asian="標楷體" style:font-name-complex="華康標楷體" fo:color="#000000"/>
    </style:style>
    <style:style style:name="T21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Standard" style:family="paragraph">
      <style:paragraph-properties fo:margin-left="0.3333in" fo:text-indent="-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28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29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23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35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236" style:parent-style-name="Standard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3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4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4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4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4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4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246" style:family="table-row">
      <style:table-row-properties style:min-row-height="2.4277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5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258" style:family="table-row">
      <style:table-row-properties style:min-row-height="0.852in" style:use-optimal-row-height="false"/>
    </style:style>
    <style:style style:name="TableCell25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61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262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263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264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26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26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267" style:parent-style-name="Standard" style:family="paragraph">
      <style:paragraph-properties fo:line-height="0.2222in"/>
    </style:style>
    <style:style style:name="T2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9" style:parent-style-name="Standard" style:family="paragraph">
      <style:paragraph-properties fo:line-height="0.2222in"/>
    </style:style>
    <style:style style:name="T2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8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8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8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P295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97" style:family="table-column">
      <style:table-column-properties style:column-width="6.6937in" style:use-optimal-column-width="false"/>
    </style:style>
    <style:style style:name="Table296" style:family="table">
      <style:table-properties style:width="6.6937in" fo:margin-left="0.0006in" table:align="left"/>
    </style:style>
    <style:style style:name="TableRow298" style:family="table-row">
      <style:table-row-properties style:min-row-height="0.393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list-style-name="WWNum7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0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1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314" style:parent-style-name="Standard" style:list-style-name="WWNum7" style:family="paragraph">
      <style:paragraph-properties fo:text-align="justify" fo:line-height="0.25in"/>
    </style:style>
    <style:style style:name="T31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1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2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2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322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32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2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2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32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32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328" style:parent-style-name="Standard" style:family="paragraph">
      <style:paragraph-properties fo:line-height="0.1527in"/>
      <style:text-properties style:font-name="標楷體" style:font-name-asian="標楷體"/>
    </style:style>
    <style:style style:name="P329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48" style:parent-style-name="Standard" style:family="paragraph">
      <style:text-properties style:font-name="標楷體" style:font-name-asian="標楷體"/>
    </style:style>
    <style:style style:name="P349" style:parent-style-name="Standard" style:family="paragraph">
      <style:text-properties style:font-name="標楷體" style:font-name-asian="標楷體"/>
    </style:style>
    <style:style style:name="P350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51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353" style:family="table-column">
      <style:table-column-properties style:column-width="1.3625in" style:use-optimal-column-width="false"/>
    </style:style>
    <style:style style:name="TableColumn354" style:family="table-column">
      <style:table-column-properties style:column-width="3.0409in" style:use-optimal-column-width="false"/>
    </style:style>
    <style:style style:name="TableColumn355" style:family="table-column">
      <style:table-column-properties style:column-width="2.3284in" style:use-optimal-column-width="false"/>
    </style:style>
    <style:style style:name="Table352" style:family="table">
      <style:table-properties style:width="6.7319in" style:rel-width="100%" fo:margin-left="0in" table:align="center"/>
    </style:style>
    <style:style style:name="TableRow356" style:family="table-row">
      <style:table-row-properties style:min-row-height="0.7354in" style:use-optimal-row-height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line-height="0.3472in"/>
    </style:style>
    <style:style style:name="T362" style:parent-style-name="預設段落字型" style:family="text">
      <style:text-properties style:font-name="標楷體" style:font-name-asian="標楷體" style:font-name-complex="華康標楷體"/>
    </style:style>
    <style:style style:name="T36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line-height="0.3472in"/>
    </style:style>
    <style:style style:name="T365" style:parent-style-name="預設段落字型" style:family="text">
      <style:text-properties style:font-name="標楷體" style:font-name-asian="標楷體" style:font-name-complex="華康標楷體"/>
    </style:style>
    <style:style style:name="T36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552in" style:use-optimal-row-height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Standard" style:family="paragraph">
      <style:text-properties style:font-name="標楷體" style:font-name-asian="標楷體" style:font-name-complex="華康標楷體"/>
    </style:style>
    <style:style style:name="P372" style:parent-style-name="Standard" style:family="paragraph">
      <style:text-properties style:font-name="標楷體" style:font-name-asian="標楷體" style:font-name-complex="華康標楷體" fo:background-color="#D8D8D8"/>
    </style:style>
    <style:style style:name="TableRow373" style:family="table-row">
      <style:table-row-properties style:min-row-height="2.5673in" style:use-optimal-row-height="fals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華康標楷體"/>
    </style:style>
    <style:style style:name="T378" style:parent-style-name="預設段落字型" style:family="text">
      <style:text-properties style:font-name="標楷體" style:font-name-asian="標楷體" style:font-name-complex="華康標楷體"/>
    </style:style>
    <style:style style:name="T379" style:parent-style-name="預設段落字型" style:family="text">
      <style:text-properties style:font-name="標楷體" style:font-name-asian="標楷體" style:font-name-complex="華康標楷體" fo:color="#000000"/>
    </style:style>
    <style:style style:name="T380" style:parent-style-name="預設段落字型" style:family="text">
      <style:text-properties style:font-name="標楷體" style:font-name-asian="標楷體" style:font-name-complex="華康標楷體" fo:color="#000000"/>
    </style:style>
    <style:style style:name="T381" style:parent-style-name="預設段落字型" style:family="text">
      <style:text-properties style:font-name="標楷體" style:font-name-asian="標楷體" style:font-name-complex="華康標楷體" fo:color="#000000"/>
    </style:style>
    <style:style style:name="T382" style:parent-style-name="預設段落字型" style:family="text">
      <style:text-properties style:font-name="標楷體" style:font-name-asian="標楷體" style:font-name-complex="華康標楷體" fo:color="#000000"/>
    </style:style>
    <style:style style:name="T383" style:parent-style-name="預設段落字型" style:family="text">
      <style:text-properties style:font-name="標楷體" style:font-name-asian="標楷體" style:font-name-complex="華康標楷體" fo:color="#000000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8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9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9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9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39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39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9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9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9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9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400" style:family="table-row">
      <style:table-row-properties style:min-row-height="2.0756in" style:use-optimal-row-height="false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0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1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411" style:family="table-row">
      <style:table-row-properties style:min-row-height="0.402in" style:use-optimal-row-height="false"/>
    </style:style>
    <style:style style:name="TableCell41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14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41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41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17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41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41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420" style:parent-style-name="Standard" style:family="paragraph">
      <style:paragraph-properties fo:line-height="0.2222in"/>
    </style:style>
    <style:style style:name="T42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1" style:parent-style-name="Standard" style:family="paragraph">
      <style:paragraph-properties fo:line-height="0.2222in"/>
    </style:style>
    <style:style style:name="T43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450" style:family="table-column">
      <style:table-column-properties style:column-width="6.6937in" style:use-optimal-column-width="false"/>
    </style:style>
    <style:style style:name="Table449" style:family="table">
      <style:table-properties style:width="6.6937in" fo:margin-left="0.0006in" table:align="left"/>
    </style:style>
    <style:style style:name="TableRow451" style:family="table-row">
      <style:table-row-properties style:min-row-height="0.393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list-style-name="WWNum2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57" style:parent-style-name="Standard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6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466" style:parent-style-name="Standard" style:list-style-name="WWNum2" style:family="paragraph">
      <style:paragraph-properties fo:text-align="justify" fo:line-height="0.25in"/>
    </style:style>
    <style:style style:name="T4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6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4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7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476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47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7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7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48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48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482" style:parent-style-name="Standard" style:family="paragraph">
      <style:paragraph-properties fo:line-height="0.1527in"/>
      <style:text-properties style:font-name="標楷體" style:font-name-asian="標楷體"/>
    </style:style>
    <style:style style:name="P48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48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0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4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05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07" style:family="table-column">
      <style:table-column-properties style:column-width="1.7527in" style:use-optimal-column-width="false"/>
    </style:style>
    <style:style style:name="TableColumn508" style:family="table-column">
      <style:table-column-properties style:column-width="3.0381in" style:use-optimal-column-width="false"/>
    </style:style>
    <style:style style:name="TableColumn509" style:family="table-column">
      <style:table-column-properties style:column-width="1.9333in" style:use-optimal-column-width="false"/>
    </style:style>
    <style:style style:name="Table506" style:family="table">
      <style:table-properties style:width="6.7243in" fo:margin-left="0in" table:align="center"/>
    </style:style>
    <style:style style:name="TableRow510" style:family="table-row">
      <style:table-row-properties style:min-row-height="0.7354in" style:use-optimal-row-height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line-height="0.3472in"/>
    </style:style>
    <style:style style:name="P515" style:parent-style-name="Framecontents" style:family="paragraph">
      <style:text-properties style:font-name="標楷體" style:font-name-asian="標楷體"/>
    </style:style>
    <style:style style:name="P516" style:parent-style-name="Framecontents" style:family="paragraph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華康標楷體"/>
    </style:style>
    <style:style style:name="T51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line-height="0.3472in"/>
    </style:style>
    <style:style style:name="T520" style:parent-style-name="預設段落字型" style:family="text">
      <style:text-properties style:font-name="標楷體" style:font-name-asian="標楷體" style:font-name-complex="華康標楷體"/>
    </style:style>
    <style:style style:name="T52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5715in" style:use-optimal-row-height="false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527" style:family="table-row">
      <style:table-row-properties style:min-row-height="0.4812in" style:use-optimal-row-height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Standard" style:family="paragraph">
      <style:text-properties style:font-name="標楷體" style:font-name-asian="標楷體"/>
    </style:style>
    <style:style style:name="TableRow532" style:family="table-row">
      <style:table-row-properties style:min-row-height="1.5097in" style:use-optimal-row-height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華康標楷體"/>
    </style:style>
    <style:style style:name="T537" style:parent-style-name="預設段落字型" style:family="text">
      <style:text-properties style:font-name="標楷體" style:font-name-asian="標楷體" style:font-name-complex="華康標楷體"/>
    </style:style>
    <style:style style:name="T538" style:parent-style-name="預設段落字型" style:family="text">
      <style:text-properties style:font-name="標楷體" style:font-name-asian="標楷體" style:font-name-complex="華康標楷體" fo:color="#000000"/>
    </style:style>
    <style:style style:name="T539" style:parent-style-name="預設段落字型" style:family="text">
      <style:text-properties style:font-name="標楷體" style:font-name-asian="標楷體" style:font-name-complex="華康標楷體" fo:color="#000000"/>
    </style:style>
    <style:style style:name="T540" style:parent-style-name="預設段落字型" style:family="text">
      <style:text-properties style:font-name="標楷體" style:font-name-asian="標楷體" style:font-name-complex="華康標楷體" fo:color="#000000"/>
    </style:style>
    <style:style style:name="T541" style:parent-style-name="預設段落字型" style:family="text">
      <style:text-properties style:font-name="標楷體" style:font-name-asian="標楷體" style:font-name-complex="華康標楷體" fo:color="#000000"/>
    </style:style>
    <style:style style:name="T542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4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4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54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49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550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55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5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553" style:family="table-row">
      <style:table-row-properties style:min-row-height="2.2319in" style:use-optimal-row-height="false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5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5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56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565" style:family="table-row">
      <style:table-row-properties style:min-row-height="0.402in" style:use-optimal-row-height="false"/>
    </style:style>
    <style:style style:name="TableCell566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68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56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570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571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572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573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574" style:parent-style-name="Standard" style:family="paragraph">
      <style:paragraph-properties fo:line-height="0.2222in"/>
    </style:style>
    <style:style style:name="T5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58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5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85" style:parent-style-name="Standard" style:family="paragraph">
      <style:paragraph-properties fo:line-height="0.2222in"/>
    </style:style>
    <style:style style:name="T5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9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59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59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59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5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5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5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5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605" style:family="table-column">
      <style:table-column-properties style:column-width="6.6937in" style:use-optimal-column-width="false"/>
    </style:style>
    <style:style style:name="Table604" style:family="table">
      <style:table-properties style:width="6.6937in" fo:margin-left="0.0006in" table:align="left"/>
    </style:style>
    <style:style style:name="TableRow606" style:family="table-row">
      <style:table-row-properties style:min-row-height="0.393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list-style-name="WWNum5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2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2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622" style:parent-style-name="Standard" style:list-style-name="WWNum5" style:family="paragraph">
      <style:paragraph-properties fo:text-align="justify" fo:line-height="0.25in"/>
    </style:style>
    <style:style style:name="T62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62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3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3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632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6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3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63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63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638" style:parent-style-name="Standard" style:family="paragraph">
      <style:paragraph-properties fo:line-height="0.1527in"/>
      <style:text-properties style:font-name="標楷體" style:font-name-asian="標楷體"/>
    </style:style>
    <style:style style:name="P639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6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59" style:parent-style-name="Standard" style:family="paragraph">
      <style:text-properties style:font-name="標楷體" style:font-name-asian="標楷體"/>
    </style:style>
    <style:style style:name="P660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661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663" style:family="table-column">
      <style:table-column-properties style:column-width="1.4659in" style:use-optimal-column-width="false"/>
    </style:style>
    <style:style style:name="TableColumn664" style:family="table-column">
      <style:table-column-properties style:column-width="3.0381in" style:use-optimal-column-width="false"/>
    </style:style>
    <style:style style:name="TableColumn665" style:family="table-column">
      <style:table-column-properties style:column-width="2.152in" style:use-optimal-column-width="false"/>
    </style:style>
    <style:style style:name="Table662" style:family="table">
      <style:table-properties style:width="6.6562in" fo:margin-left="0in" table:align="center"/>
    </style:style>
    <style:style style:name="TableRow666" style:family="table-row">
      <style:table-row-properties style:min-row-height="0.7354in" style:use-optimal-row-height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line-height="0.3472in"/>
    </style:style>
    <style:style style:name="T672" style:parent-style-name="預設段落字型" style:family="text">
      <style:text-properties style:font-name="標楷體" style:font-name-asian="標楷體" style:font-name-complex="華康標楷體"/>
    </style:style>
    <style:style style:name="T67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line-height="0.3472in"/>
    </style:style>
    <style:style style:name="T675" style:parent-style-name="預設段落字型" style:family="text">
      <style:text-properties style:font-name="標楷體" style:font-name-asian="標楷體" style:font-name-complex="華康標楷體"/>
    </style:style>
    <style:style style:name="T67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677" style:family="table-row">
      <style:table-row-properties style:min-row-height="0.552in" style:use-optimal-row-height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Standard" style:family="paragraph">
      <style:text-properties style:font-name="標楷體" style:font-name-asian="標楷體" style:font-name-complex="華康標楷體"/>
    </style:style>
    <style:style style:name="P682" style:parent-style-name="Standard" style:family="paragraph">
      <style:text-properties style:font-name="標楷體" style:font-name-asian="標楷體" style:font-name-complex="華康標楷體"/>
    </style:style>
    <style:style style:name="TableRow683" style:family="table-row">
      <style:table-row-properties style:min-row-height="3.1583in" style:use-optimal-row-height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name-complex="華康標楷體"/>
    </style:style>
    <style:style style:name="T688" style:parent-style-name="預設段落字型" style:family="text">
      <style:text-properties style:font-name="標楷體" style:font-name-asian="標楷體" style:font-name-complex="華康標楷體"/>
    </style:style>
    <style:style style:name="T689" style:parent-style-name="預設段落字型" style:family="text">
      <style:text-properties style:font-name="標楷體" style:font-name-asian="標楷體" style:font-name-complex="華康標楷體" fo:color="#000000"/>
    </style:style>
    <style:style style:name="T690" style:parent-style-name="預設段落字型" style:family="text">
      <style:text-properties style:font-name="標楷體" style:font-name-asian="標楷體" style:font-name-complex="華康標楷體" fo:color="#000000"/>
    </style:style>
    <style:style style:name="T691" style:parent-style-name="預設段落字型" style:family="text">
      <style:text-properties style:font-name="標楷體" style:font-name-asian="標楷體" style:font-name-complex="華康標楷體" fo:color="#000000"/>
    </style:style>
    <style:style style:name="T692" style:parent-style-name="預設段落字型" style:family="text">
      <style:text-properties style:font-name="標楷體" style:font-name-asian="標楷體" style:font-name-complex="華康標楷體" fo:color="#000000"/>
    </style:style>
    <style:style style:name="T693" style:parent-style-name="預設段落字型" style:family="text">
      <style:text-properties style:font-name="標楷體" style:font-name-asian="標楷體" style:font-name-complex="華康標楷體" fo:color="#000000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9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0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70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0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0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09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71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711" style:family="table-row">
      <style:table-row-properties style:min-row-height="1.9631in" style:use-optimal-row-height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1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2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2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722" style:family="table-row">
      <style:table-row-properties style:min-row-height="0.402in" style:use-optimal-row-height="false"/>
    </style:style>
    <style:style style:name="TableCell723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25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72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72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728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72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730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731" style:parent-style-name="Standard" style:family="paragraph">
      <style:paragraph-properties fo:line-height="0.2222in"/>
    </style:style>
    <style:style style:name="T73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3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7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42" style:parent-style-name="Standard" style:family="paragraph">
      <style:paragraph-properties fo:line-height="0.2222in"/>
    </style:style>
    <style:style style:name="T7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4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75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75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75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7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7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7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7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758" style:family="table-column">
      <style:table-column-properties style:column-width="6.6937in" style:use-optimal-column-width="false"/>
    </style:style>
    <style:style style:name="Table757" style:family="table">
      <style:table-properties style:width="6.6937in" fo:margin-left="0.0006in" table:align="left"/>
    </style:style>
    <style:style style:name="TableRow759" style:family="table-row">
      <style:table-row-properties style:min-row-height="0.393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list-style-name="WWNum3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6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7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7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7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7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774" style:parent-style-name="Standard" style:list-style-name="WWNum3" style:family="paragraph">
      <style:paragraph-properties fo:text-align="justify" fo:line-height="0.25in"/>
    </style:style>
    <style:style style:name="T77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77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7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8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8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8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8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784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78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8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8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8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8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790" style:parent-style-name="Standard" style:family="paragraph">
      <style:paragraph-properties fo:line-height="0.1527in"/>
      <style:text-properties style:font-name="標楷體" style:font-name-asian="標楷體"/>
    </style:style>
    <style:style style:name="P79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7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11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12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813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815" style:family="table-column">
      <style:table-column-properties style:column-width="1.4659in" style:use-optimal-column-width="false"/>
    </style:style>
    <style:style style:name="TableColumn816" style:family="table-column">
      <style:table-column-properties style:column-width="3.0381in" style:use-optimal-column-width="false"/>
    </style:style>
    <style:style style:name="TableColumn817" style:family="table-column">
      <style:table-column-properties style:column-width="2.1965in" style:use-optimal-column-width="false"/>
    </style:style>
    <style:style style:name="Table814" style:family="table">
      <style:table-properties style:width="6.7006in" fo:margin-left="0in" table:align="center"/>
    </style:style>
    <style:style style:name="TableRow818" style:family="table-row">
      <style:table-row-properties style:min-row-height="0.7354in" style:use-optimal-row-height="false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line-height="0.3472in"/>
    </style:style>
    <style:style style:name="P823" style:parent-style-name="Framecontents" style:family="paragraph">
      <style:text-properties style:font-name="標楷體" style:font-name-asian="標楷體"/>
    </style:style>
    <style:style style:name="P824" style:parent-style-name="Framecontents" style:family="paragraph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style:font-name-complex="華康標楷體"/>
    </style:style>
    <style:style style:name="T82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827" style:parent-style-name="Standard" style:family="paragraph">
      <style:paragraph-properties fo:line-height="0.3472in"/>
    </style:style>
    <style:style style:name="T828" style:parent-style-name="預設段落字型" style:family="text">
      <style:text-properties style:font-name="標楷體" style:font-name-asian="標楷體" style:font-name-complex="華康標楷體"/>
    </style:style>
    <style:style style:name="T82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830" style:family="table-row">
      <style:table-row-properties style:min-row-height="0.5715in" style:use-optimal-row-height="false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835" style:family="table-row">
      <style:table-row-properties style:min-row-height="0.3819in" style:use-optimal-row-height="false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/>
    </style:style>
    <style:style style:name="TableRow840" style:family="table-row">
      <style:table-row-properties style:min-row-height="1.5097in" style:use-optimal-row-height="false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843" style:parent-style-name="Standard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style:font-name-complex="華康標楷體"/>
    </style:style>
    <style:style style:name="T845" style:parent-style-name="預設段落字型" style:family="text">
      <style:text-properties style:font-name="標楷體" style:font-name-asian="標楷體" style:font-name-complex="華康標楷體"/>
    </style:style>
    <style:style style:name="T846" style:parent-style-name="預設段落字型" style:family="text">
      <style:text-properties style:font-name="標楷體" style:font-name-asian="標楷體" style:font-name-complex="華康標楷體" fo:color="#000000"/>
    </style:style>
    <style:style style:name="T847" style:parent-style-name="預設段落字型" style:family="text">
      <style:text-properties style:font-name="標楷體" style:font-name-asian="標楷體" style:font-name-complex="華康標楷體" fo:color="#000000"/>
    </style:style>
    <style:style style:name="T848" style:parent-style-name="預設段落字型" style:family="text">
      <style:text-properties style:font-name="標楷體" style:font-name-asian="標楷體" style:font-name-complex="華康標楷體" fo:color="#000000"/>
    </style:style>
    <style:style style:name="T849" style:parent-style-name="預設段落字型" style:family="text">
      <style:text-properties style:font-name="標楷體" style:font-name-asian="標楷體" style:font-name-complex="華康標楷體" fo:color="#000000"/>
    </style:style>
    <style:style style:name="T85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85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85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85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5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5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5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59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6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861" style:family="table-row">
      <style:table-row-properties style:min-row-height="2.2208in" style:use-optimal-row-height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6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7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7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7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73" style:family="table-row">
      <style:table-row-properties style:min-row-height="0.402in" style:use-optimal-row-height="false"/>
    </style:style>
    <style:style style:name="TableCell87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876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87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87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879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880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881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882" style:parent-style-name="Standard" style:family="paragraph">
      <style:paragraph-properties fo:line-height="0.2222in"/>
    </style:style>
    <style:style style:name="T8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8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3" style:parent-style-name="Standard" style:family="paragraph">
      <style:paragraph-properties fo:line-height="0.2222in"/>
    </style:style>
    <style:style style:name="T89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0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0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0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0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0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914" style:family="table-column">
      <style:table-column-properties style:column-width="6.6937in" style:use-optimal-column-width="false"/>
    </style:style>
    <style:style style:name="Table913" style:family="table">
      <style:table-properties style:width="6.6937in" fo:margin-left="0.0006in" table:align="left"/>
    </style:style>
    <style:style style:name="TableRow915" style:family="table-row">
      <style:table-row-properties style:min-row-height="0.393in"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Standard" style:list-style-name="WWNum6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28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929" style:parent-style-name="Standard" style:list-style-name="WWNum6" style:family="paragraph">
      <style:paragraph-properties fo:text-align="justify" fo:line-height="0.25in"/>
    </style:style>
    <style:style style:name="T93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9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3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939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94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4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4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43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44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945" style:parent-style-name="Standard" style:family="paragraph">
      <style:paragraph-properties fo:line-height="0.1527in"/>
      <style:text-properties style:font-name="標楷體" style:font-name-asian="標楷體"/>
    </style:style>
    <style:style style:name="P946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9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66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67" style:parent-style-name="Standard" style:family="paragraph">
      <style:text-properties style:font-name="標楷體" style:font-name-asian="標楷體"/>
    </style:style>
    <style:style style:name="P968" style:parent-style-name="Standard" style:family="paragraph">
      <style:text-properties style:font-name="標楷體" style:font-name-asian="標楷體"/>
    </style:style>
    <style:style style:name="P969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970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72" style:family="table-column">
      <style:table-column-properties style:column-width="1.4416in" style:use-optimal-column-width="false"/>
    </style:style>
    <style:style style:name="TableColumn973" style:family="table-column">
      <style:table-column-properties style:column-width="3.0381in" style:use-optimal-column-width="false"/>
    </style:style>
    <style:style style:name="TableColumn974" style:family="table-column">
      <style:table-column-properties style:column-width="2.2208in" style:use-optimal-column-width="false"/>
    </style:style>
    <style:style style:name="Table971" style:family="table">
      <style:table-properties style:width="6.7006in" fo:margin-left="0in" table:align="center"/>
    </style:style>
    <style:style style:name="TableRow975" style:family="table-row">
      <style:table-row-properties style:min-row-height="0.7354in" style:use-optimal-row-height="false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line-height="0.3472in"/>
    </style:style>
    <style:style style:name="T981" style:parent-style-name="預設段落字型" style:family="text">
      <style:text-properties style:font-name="標楷體" style:font-name-asian="標楷體" style:font-name-complex="華康標楷體"/>
    </style:style>
    <style:style style:name="T98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983" style:parent-style-name="Standard" style:family="paragraph">
      <style:paragraph-properties fo:line-height="0.3472in"/>
    </style:style>
    <style:style style:name="T984" style:parent-style-name="預設段落字型" style:family="text">
      <style:text-properties style:font-name="標楷體" style:font-name-asian="標楷體" style:font-name-complex="華康標楷體"/>
    </style:style>
    <style:style style:name="T98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986" style:family="table-row">
      <style:table-row-properties style:min-row-height="0.552in" style:use-optimal-row-height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Standard" style:family="paragraph">
      <style:text-properties style:font-name="標楷體" style:font-name-asian="標楷體" style:font-name-complex="華康標楷體"/>
    </style:style>
    <style:style style:name="P991" style:parent-style-name="Standard" style:family="paragraph">
      <style:text-properties style:font-name="標楷體" style:font-name-asian="標楷體" style:font-name-complex="華康標楷體"/>
    </style:style>
    <style:style style:name="TableRow992" style:family="table-row">
      <style:table-row-properties style:min-row-height="3.1583in" style:use-optimal-row-height="false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style:font-name-complex="華康標楷體"/>
    </style:style>
    <style:style style:name="T997" style:parent-style-name="預設段落字型" style:family="text">
      <style:text-properties style:font-name="標楷體" style:font-name-asian="標楷體" style:font-name-complex="華康標楷體"/>
    </style:style>
    <style:style style:name="T998" style:parent-style-name="預設段落字型" style:family="text">
      <style:text-properties style:font-name="標楷體" style:font-name-asian="標楷體" style:font-name-complex="華康標楷體" fo:color="#000000"/>
    </style:style>
    <style:style style:name="T999" style:parent-style-name="預設段落字型" style:family="text">
      <style:text-properties style:font-name="標楷體" style:font-name-asian="標楷體" style:font-name-complex="華康標楷體" fo:color="#000000"/>
    </style:style>
    <style:style style:name="T1000" style:parent-style-name="預設段落字型" style:family="text">
      <style:text-properties style:font-name="標楷體" style:font-name-asian="標楷體" style:font-name-complex="華康標楷體" fo:color="#000000"/>
    </style:style>
    <style:style style:name="T1001" style:parent-style-name="預設段落字型" style:family="text">
      <style:text-properties style:font-name="標楷體" style:font-name-asian="標楷體" style:font-name-complex="華康標楷體" fo:color="#000000"/>
    </style:style>
    <style:style style:name="T1002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0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1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1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1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1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0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1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1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1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020" style:family="table-row">
      <style:table-row-properties style:min-row-height="1.9631in" style:use-optimal-row-height="false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2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03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031" style:family="table-row">
      <style:table-row-properties style:min-row-height="0.402in" style:use-optimal-row-height="false"/>
    </style:style>
    <style:style style:name="TableCell103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34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03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3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037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038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3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040" style:parent-style-name="Standard" style:family="paragraph">
      <style:paragraph-properties fo:line-height="0.2222in"/>
    </style:style>
    <style:style style:name="T10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0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1" style:parent-style-name="Standard" style:family="paragraph">
      <style:paragraph-properties fo:line-height="0.2222in"/>
    </style:style>
    <style:style style:name="T10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59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06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06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06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0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0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0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067" style:family="table-column">
      <style:table-column-properties style:column-width="6.6937in" style:use-optimal-column-width="false"/>
    </style:style>
    <style:style style:name="Table1066" style:family="table">
      <style:table-properties style:width="6.6937in" fo:margin-left="0.0006in" table:align="left"/>
    </style:style>
    <style:style style:name="TableRow1068" style:family="table-row">
      <style:table-row-properties style:min-row-height="0.393in" style:use-optimal-row-height="fals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Standard" style:list-style-name="WWNum3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7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8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8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8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083" style:parent-style-name="Standard" style:list-style-name="WWNum3" style:family="paragraph">
      <style:paragraph-properties fo:text-align="justify" fo:line-height="0.25in"/>
    </style:style>
    <style:style style:name="T108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08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8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9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9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9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093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0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9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9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09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098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099" style:parent-style-name="Standard" style:family="paragraph">
      <style:paragraph-properties fo:line-height="0.1527in"/>
      <style:text-properties style:font-name="標楷體" style:font-name-asian="標楷體"/>
    </style:style>
    <style:style style:name="P1100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1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20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21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122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124" style:family="table-column">
      <style:table-column-properties style:column-width="1.3375in" style:use-optimal-column-width="false"/>
    </style:style>
    <style:style style:name="TableColumn1125" style:family="table-column">
      <style:table-column-properties style:column-width="3.0375in" style:use-optimal-column-width="false"/>
    </style:style>
    <style:style style:name="TableColumn1126" style:family="table-column">
      <style:table-column-properties style:column-width="2.3201in" style:use-optimal-column-width="false"/>
    </style:style>
    <style:style style:name="Table1123" style:family="table">
      <style:table-properties style:width="6.6951in" fo:margin-left="0in" table:align="center"/>
    </style:style>
    <style:style style:name="TableRow1127" style:family="table-row">
      <style:table-row-properties style:min-row-height="0.7354in" style:use-optimal-row-height="false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line-height="0.3472in"/>
    </style:style>
    <style:style style:name="P1132" style:parent-style-name="Framecontents" style:family="paragraph">
      <style:text-properties style:font-name="標楷體" style:font-name-asian="標楷體"/>
    </style:style>
    <style:style style:name="P1133" style:parent-style-name="Framecontents" style:family="paragraph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font-name-complex="華康標楷體"/>
    </style:style>
    <style:style style:name="T113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136" style:parent-style-name="Standard" style:family="paragraph">
      <style:paragraph-properties fo:line-height="0.3472in"/>
    </style:style>
    <style:style style:name="T1137" style:parent-style-name="預設段落字型" style:family="text">
      <style:text-properties style:font-name="標楷體" style:font-name-asian="標楷體" style:font-name-complex="華康標楷體"/>
    </style:style>
    <style:style style:name="T113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139" style:family="table-row">
      <style:table-row-properties style:min-row-height="0.5715in" style:use-optimal-row-height="false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144" style:family="table-row">
      <style:table-row-properties style:min-row-height="0.3819in" style:use-optimal-row-height="false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Standard" style:family="paragraph">
      <style:text-properties style:font-name="標楷體" style:font-name-asian="標楷體"/>
    </style:style>
    <style:style style:name="TableRow1149" style:family="table-row">
      <style:table-row-properties style:min-row-height="1.5097in" style:use-optimal-row-height="false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1152" style:parent-style-name="Standard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style:font-name-complex="華康標楷體"/>
    </style:style>
    <style:style style:name="T1154" style:parent-style-name="預設段落字型" style:family="text">
      <style:text-properties style:font-name="標楷體" style:font-name-asian="標楷體" style:font-name-complex="華康標楷體"/>
    </style:style>
    <style:style style:name="T1155" style:parent-style-name="預設段落字型" style:family="text">
      <style:text-properties style:font-name="標楷體" style:font-name-asian="標楷體" style:font-name-complex="華康標楷體" fo:color="#000000"/>
    </style:style>
    <style:style style:name="T1156" style:parent-style-name="預設段落字型" style:family="text">
      <style:text-properties style:font-name="標楷體" style:font-name-asian="標楷體" style:font-name-complex="華康標楷體" fo:color="#000000"/>
    </style:style>
    <style:style style:name="T1157" style:parent-style-name="預設段落字型" style:family="text">
      <style:text-properties style:font-name="標楷體" style:font-name-asian="標楷體" style:font-name-complex="華康標楷體" fo:color="#000000"/>
    </style:style>
    <style:style style:name="T1158" style:parent-style-name="預設段落字型" style:family="text">
      <style:text-properties style:font-name="標楷體" style:font-name-asian="標楷體" style:font-name-complex="華康標楷體" fo:color="#000000"/>
    </style:style>
    <style:style style:name="T115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6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6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16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6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16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168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16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170" style:family="table-row">
      <style:table-row-properties style:min-row-height="2.2208in" style:use-optimal-row-height="false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7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8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7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8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8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182" style:family="table-row">
      <style:table-row-properties style:min-row-height="0.402in" style:use-optimal-row-height="false"/>
    </style:style>
    <style:style style:name="TableCell1183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85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186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187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88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189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190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191" style:parent-style-name="Standard" style:family="paragraph">
      <style:paragraph-properties fo:line-height="0.2222in"/>
    </style:style>
    <style:style style:name="T119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9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02" style:parent-style-name="Standard" style:family="paragraph">
      <style:paragraph-properties fo:line-height="0.2222in"/>
    </style:style>
    <style:style style:name="T120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21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2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2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1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2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22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223" style:family="table-column">
      <style:table-column-properties style:column-width="6.6937in" style:use-optimal-column-width="false"/>
    </style:style>
    <style:style style:name="Table1222" style:family="table">
      <style:table-properties style:width="6.6937in" fo:margin-left="0.0006in" table:align="left"/>
    </style:style>
    <style:style style:name="TableRow1224" style:family="table-row">
      <style:table-row-properties style:min-row-height="0.393in" style:use-optimal-row-height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Standard" style:list-style-name="WWNum6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37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238" style:parent-style-name="Standard" style:list-style-name="WWNum6" style:family="paragraph">
      <style:paragraph-properties fo:text-align="justify" fo:line-height="0.25in"/>
    </style:style>
    <style:style style:name="T123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48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24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5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5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5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5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254" style:parent-style-name="Standard" style:family="paragraph">
      <style:paragraph-properties fo:line-height="0.1527in"/>
      <style:text-properties style:font-name="標楷體" style:font-name-asian="標楷體"/>
    </style:style>
    <style:style style:name="P1255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2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75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76" style:parent-style-name="Standard" style:family="paragraph">
      <style:text-properties style:font-name="標楷體" style:font-name-asian="標楷體"/>
    </style:style>
    <style:style style:name="P1277" style:parent-style-name="Standard" style:family="paragraph">
      <style:text-properties style:font-name="標楷體" style:font-name-asian="標楷體"/>
    </style:style>
    <style:style style:name="P1278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79" style:parent-style-name="Standard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81" style:family="table-column">
      <style:table-column-properties style:column-width="1.3909in" style:use-optimal-column-width="false"/>
    </style:style>
    <style:style style:name="TableColumn1282" style:family="table-column">
      <style:table-column-properties style:column-width="3.0375in" style:use-optimal-column-width="false"/>
    </style:style>
    <style:style style:name="TableColumn1283" style:family="table-column">
      <style:table-column-properties style:column-width="2.2888in" style:use-optimal-column-width="false"/>
    </style:style>
    <style:style style:name="Table1280" style:family="table">
      <style:table-properties style:width="6.7173in" fo:margin-left="0in" table:align="center"/>
    </style:style>
    <style:style style:name="TableRow1284" style:family="table-row">
      <style:table-row-properties style:min-row-height="0.7354in" style:use-optimal-row-height="false"/>
    </style:style>
    <style:style style:name="TableCell1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fo:line-height="0.3472in"/>
    </style:style>
    <style:style style:name="P1289" style:parent-style-name="Framecontents" style:family="paragraph">
      <style:text-properties style:font-name="標楷體" style:font-name-asian="標楷體"/>
    </style:style>
    <style:style style:name="P1290" style:parent-style-name="Framecontents" style:family="paragraph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style:font-name-complex="華康標楷體"/>
    </style:style>
    <style:style style:name="T129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93" style:parent-style-name="Standard" style:family="paragraph">
      <style:paragraph-properties fo:line-height="0.3472in"/>
    </style:style>
    <style:style style:name="T1294" style:parent-style-name="預設段落字型" style:family="text">
      <style:text-properties style:font-name="標楷體" style:font-name-asian="標楷體" style:font-name-complex="華康標楷體"/>
    </style:style>
    <style:style style:name="T129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96" style:family="table-row">
      <style:table-row-properties style:min-row-height="0.552in" style:use-optimal-row-height="false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301" style:family="table-row">
      <style:table-row-properties style:min-row-height="0.3819in" style:use-optimal-row-height="false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Standard" style:family="paragraph">
      <style:text-properties style:font-name="標楷體" style:font-name-asian="標楷體"/>
    </style:style>
    <style:style style:name="TableRow1306" style:family="table-row">
      <style:table-row-properties style:min-row-height="1.5097in" style:use-optimal-row-height="false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P1309" style:parent-style-name="Standard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style:font-name-complex="華康標楷體"/>
    </style:style>
    <style:style style:name="T1311" style:parent-style-name="預設段落字型" style:family="text">
      <style:text-properties style:font-name="標楷體" style:font-name-asian="標楷體" style:font-name-complex="華康標楷體"/>
    </style:style>
    <style:style style:name="T1312" style:parent-style-name="預設段落字型" style:family="text">
      <style:text-properties style:font-name="標楷體" style:font-name-asian="標楷體" style:font-name-complex="華康標楷體" fo:color="#000000"/>
    </style:style>
    <style:style style:name="T1313" style:parent-style-name="預設段落字型" style:family="text">
      <style:text-properties style:font-name="標楷體" style:font-name-asian="標楷體" style:font-name-complex="華康標楷體" fo:color="#000000"/>
    </style:style>
    <style:style style:name="T1314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31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31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3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2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2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2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2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2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325" style:family="table-row">
      <style:table-row-properties style:min-row-height="2.3291in" style:use-optimal-row-height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0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1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2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3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4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5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336" style:parent-style-name="Standard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337" style:family="table-row">
      <style:table-row-properties style:min-row-height="0.5652in" style:use-optimal-row-height="false"/>
    </style:style>
    <style:style style:name="TableCell133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40" style:family="table-cell">
      <style:table-cell-properties fo:border-top="0.0312in solid #000000" fo:border-left="0.0104in solid #000000" fo:border-bottom="0.0312in solid #000000" fo:border-right="0.0034in solid #000000" fo:padding-top="0in" fo:padding-left="0.0194in" fo:padding-bottom="0in" fo:padding-right="0.0194in"/>
    </style:style>
    <style:style style:name="P1341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342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343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344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345" style:parent-style-name="Standard" style:family="paragraph">
      <style:paragraph-properties fo:line-height="0.25in"/>
      <style:text-properties style:font-name="標楷體" style:font-name-asian="標楷體" style:font-name-complex="華康標楷體"/>
    </style:style>
    <style:style style:name="P1346" style:parent-style-name="Standard" style:family="paragraph">
      <style:paragraph-properties fo:line-height="0.2222in"/>
    </style:style>
    <style:style style:name="T134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4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4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5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5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5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57" style:parent-style-name="Standard" style:family="paragraph">
      <style:paragraph-properties fo:line-height="0.2222in"/>
    </style:style>
    <style:style style:name="T13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6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6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6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6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377" style:family="table-column">
      <style:table-column-properties style:column-width="6.6937in" style:use-optimal-column-width="false"/>
    </style:style>
    <style:style style:name="Table1376" style:family="table">
      <style:table-properties style:width="6.6937in" fo:margin-left="0.0006in" table:align="left"/>
    </style:style>
    <style:style style:name="TableRow1378" style:family="table-row">
      <style:table-row-properties style:min-row-height="0.393in" style:use-optimal-row-height="false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Standard" style:list-style-name="WWNum4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9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9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393" style:parent-style-name="Standard" style:list-style-name="WWNum4" style:family="paragraph">
      <style:paragraph-properties fo:text-align="justify" fo:line-height="0.25in"/>
    </style:style>
    <style:style style:name="T139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39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9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401" style:parent-style-name="Standard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40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0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04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0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06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407" style:parent-style-name="Standard" style:family="paragraph">
      <style:paragraph-properties fo:line-height="0.1527in"/>
      <style:text-properties style:font-name="標楷體" style:font-name-asian="標楷體"/>
    </style:style>
    <style:style style:name="P1408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4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1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28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6" draw:id="id0" draw:style-name="a0" draw:name="外框1" text:anchor-type="paragraph" svg:x="-0.22913in" svg:y="-0.5126in" svg:width="0.59097in" svg:height="0.61597in" style:rel-width="scale" style:rel-height="scale"><draw:text-box><text:p text:style-name="P3">附件</text:p></draw:text-box><svg:title/><svg:desc/></draw:frame></text:span><text:span text:style-name="T4">臺北市</text:span><text:span text:style-name="T5"><text:s text:c="3"/></text:span><text:span text:style-name="T6">年表揚運動有功團體及人員</text:span><text:span text:style-name="T7">推薦表</text:span></text:p>
      <text:p text:style-name="P8">（傑出運動選手獎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推薦者姓名</text:p>
          </table:table-cell>
          <table:table-cell table:style-name="TableCell16" table:number-columns-spanned="2">
            <text:p text:style-name="P17"><draw:frame draw:z-index="251658240" draw:id="id1" draw:style-name="a1" draw:name="1" text:anchor-type="paragraph" svg:x="4.27795in" svg:y="0.01654in" svg:width="1.13819in" svg:height="1.29931in" style:rel-width="scale" style:rel-height="scale"><draw:text-box><text:p text:style-name="P18"/><text:p text:style-name="P19">請附2吋照片</text:p></draw:text-box><svg:title/><svg:desc/></draw:frame><text:span text:style-name="T20">（中文）</text:span><text:span text:style-name="T21"><text:s text:c="39"/></text:span></text:p>
            <text:p text:style-name="P22"><text:span text:style-name="T23">（英文）</text:span><text:span text:style-name="T24"><text:s text:c="39"/></text:span></text:p>
          </table:table-cell>
          <table:covered-table-cell/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>
            <text:p text:style-name="P32">任職單位及現職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績優事蹟</text:p>
            <text:p text:style-name="P38"><text:span text:style-name="T39">或經歷</text:span><text:span text:style-name="T40"><text:s text:c="13"/></text:span><text:span text:style-name="T41">(</text:span><text:span text:style-name="T42">以近</text:span><text:span text:style-name="T43">2</text:span><text:span text:style-name="T44">年為主</text:span><text:span text:style-name="T45">)</text:span></text:p>
          </table:table-cell>
          <table:table-cell table:style-name="TableCell46" table:number-columns-spanned="2">
            <text:p text:style-name="P47"><text:span text:style-name="T48">EX</text:span><text:span text:style-name="T49">：</text:span><text:span text:style-name="T50">(</text:span><text:span text:style-name="T51">一</text:span><text:span text:style-name="T52">)2018</text:span><text:span text:style-name="T53">年亞洲運動會</text:span><text:span text:style-name="T54">項目</text:span><text:span text:style-name="T55">名次　</text:span></text:p>
            <text:p text:style-name="Standard"><text:span text:style-name="T56"><text:s text:c="4"/>(</text:span><text:span text:style-name="T57">二</text:span><text:span text:style-name="T58">)107</text:span><text:span text:style-name="T59">年全國中等學校運動會</text:span><text:span text:style-name="T60">項目</text:span><text:span text:style-name="T61">名次</text:span></text:p>
            <text:p text:style-name="P62">國際賽用西元、國內賽用民國</text:p>
            <text:p text:style-name="P63">(一)</text:p>
            <text:p text:style-name="P64">(二)</text:p>
            <text:p text:style-name="P65">(三)</text:p>
            <text:p text:style-name="Standard"><text:span text:style-name="T66">※</text:span><text:span text:style-name="T67">請附績優事蹟證明或參賽照片及獲獎證明，</text:span><text:span text:style-name="T68">本局由推薦單位提供之資料進行審核（照片</text:span><text:span text:style-name="T69">2</text:span><text:span text:style-name="T70">張以上，畫面清晰、主題明確）</text:span><text:span text:style-name="T71">。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2">
            <text:p text:style-name="P76">受推薦者電話：<text:s text:c="22"/>手機：</text:p>
            <text:p text:style-name="P77">e-mail：</text:p>
            <text:p text:style-name="P78">通訊地址：</text:p>
            <text:p text:style-name="P79">戶籍地址：</text:p>
            <text:p text:style-name="P80">……………………………………………………………………………</text:p>
            <text:p text:style-name="P81">推薦單位連絡人電話：<text:s text:c="16"/>手機：</text:p>
            <text:p text:style-name="P82">e-mail：</text:p>
            <text:p text:style-name="P83">通訊地址：</text:p>
          </table:table-cell>
          <table:covered-table-cell/>
        </table:table-row>
        <table:table-row table:style-name="TableRow84">
          <table:table-cell table:style-name="TableCell85">
            <text:p text:style-name="P86"><text:s/>戶籍遷入</text:p>
            <text:p text:style-name="P87">臺北市時間</text:p>
          </table:table-cell>
          <table:table-cell table:style-name="TableCell88" table:number-columns-spanned="2">
            <text:p text:style-name="P89">民國<text:s text:c="3"/>年<text:s text:c="3"/>月<text:s text:c="3"/>日<text:s/>(須設籍於本市<text:s/>1年以上)</text:p>
            <text:p text:style-name="P90">※請檢附戶籍謄本</text:p>
          </table:table-cell>
          <table:covered-table-cell/>
        </table:table-row>
        <table:table-row table:style-name="TableRow91">
          <table:table-cell table:style-name="TableCell92">
            <text:p text:style-name="P93">(本欄由書面審查單位填寫)</text:p>
          </table:table-cell>
          <table:table-cell table:style-name="TableCell94">
            <text:p text:style-name="P95">□資格符合規定</text:p>
            <text:p text:style-name="P96">□設籍本市未滿1年。</text:p>
            <text:p text:style-name="P97">□推薦資格不符合規定。</text:p>
          </table:table-cell>
          <table:table-cell table:style-name="TableCell98">
            <text:p text:style-name="P99">書面審查結果</text:p>
            <text:p text:style-name="P100">□合格<text:s text:c="8"/>□不合格</text:p>
          </table:table-cell>
        </table:table-row>
      </table:table>
      <text:p text:style-name="P101"><text:span text:style-name="T102">推薦單位：</text:span><text:span text:style-name="T103"><text:s text:c="18"/></text:span><text:span text:style-name="T104">負責人：</text:span><text:span text:style-name="T105"><text:s text:c="12"/></text:span><text:span text:style-name="T106">機關印信</text:span><text:span text:style-name="T107">：</text:span></text:p>
      <text:p text:style-name="P108"/>
      <text:p text:style-name="P109"/>
      <text:p text:style-name="P110"/>
      <text:p text:style-name="P111"/>
      <text:p text:style-name="P112"><text:span text:style-name="T113">附註</text:span><text:span text:style-name="T114">1</text:span><text:span text:style-name="T115">：推薦表內各欄位請詳細填寫，重要事蹟請簡單分項條列，以</text:span><text:span text:style-name="T116">A4</text:span><text:span text:style-name="T117">版</text:span><text:span text:style-name="T118">1</text:span><text:span text:style-name="T119">頁以內為原則，如需加強說明請以附件補充，</text:span><text:span text:style-name="T120">所有資料、證明、照片等請各附電子檔案</text:span><text:span text:style-name="T121">1</text:span><text:span text:style-name="T122">份</text:span><text:span text:style-name="T123">。</text:span></text:p>
      <text:p text:style-name="P124">附註2：評選事蹟經查證為不實者，撤銷其得獎資格並追繳獎座及證書。</text:p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推<text:s/>薦<text:s/>事<text:s/>蹟<text:s/>補<text:s/>充<text:s/>說<text:s/>明</text:p>
          </table:table-cell>
        </table:table-row>
        <table:table-row table:style-name="TableRow133">
          <table:table-cell table:style-name="TableCell134">
            <text:list text:style-name="WWNum1" text:continue-numbering="true">
              <text:list-item>
                <text:p text:style-name="P135">150~200字簡介(踏入這項運動緣由、不放棄的原因、目標等)：</text:p>
              </text:list-item>
            </text:list>
            <text:p text:style-name="P136"><text:s text:c="4"/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list text:style-name="WWNum1" text:continue-numbering="true">
              <text:list-item>
                <text:p text:style-name="P146"><text:span text:style-name="T147">具體事蹟或經歷</text:span><text:span text:style-name="T148">(</text:span><text:span text:style-name="T149">以近</text:span><text:span text:style-name="T150">2</text:span><text:span text:style-name="T151">年為主</text:span><text:span text:style-name="T152">)</text:span><text:span text:style-name="T153">：</text:span></text:p>
              </text:list-item>
            </text:list>
            <text:p text:style-name="P154">(一)</text:p>
            <text:p text:style-name="P155"><text:s text:c="4"/>(二)</text:p>
            <text:p text:style-name="P156"><text:s text:c="4"/>(三)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</table:table-row>
      </table:table>
      <text:p text:style-name="P179"/>
      <text:p text:style-name="P180"/>
      <text:soft-page-break/>
      <text:p text:style-name="P181">臺北市<text:s text:c="3"/>年表揚運動有功團體及人員推薦表</text:p>
      <text:p text:style-name="P182">（優秀運動教練獎）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受推薦者姓名</text:p>
          </table:table-cell>
          <table:table-cell table:style-name="TableCell190" table:number-columns-spanned="2">
            <text:p text:style-name="P191"><draw:frame draw:z-index="251659264" draw:id="id2" draw:style-name="a2" draw:name="2" text:anchor-type="paragraph" svg:x="4.26339in" svg:y="-0.00433in" svg:width="1.13819in" svg:height="1.35417in" style:rel-width="scale" style:rel-height="scale"><draw:text-box><text:p text:style-name="P192"/><text:p text:style-name="P193">請附2吋照片</text:p></draw:text-box><svg:title/><svg:desc/></draw:frame><text:span text:style-name="T194">（中文）</text:span><text:span text:style-name="T195"><text:s text:c="39"/></text:span></text:p>
            <text:p text:style-name="P196"><text:span text:style-name="T197">（英文）</text:span><text:span text:style-name="T198"><text:s text:c="39"/></text:span></text:p>
          </table:table-cell>
          <table:covered-table-cell/>
        </table:table-row>
        <table:table-row table:style-name="TableRow199">
          <table:table-cell table:style-name="TableCell200">
            <text:p text:style-name="P201">出生年月日</text:p>
          </table:table-cell>
          <table:table-cell table:style-name="TableCell202" table:number-columns-spanned="2">
            <text:p text:style-name="P203">民國<text:s text:c="3"/>年<text:s text:c="3"/>月<text:s text:c="3"/>日</text:p>
          </table:table-cell>
          <table:covered-table-cell/>
        </table:table-row>
        <table:table-row table:style-name="TableRow204">
          <table:table-cell table:style-name="TableCell205">
            <text:p text:style-name="P206">任職單位及現職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績優事蹟</text:p>
            <text:p text:style-name="P212"><text:span text:style-name="T213">或經歷</text:span><text:span text:style-name="T214"><text:s text:c="13"/></text:span><text:span text:style-name="T215">(</text:span><text:span text:style-name="T216">以近</text:span><text:span text:style-name="T217">2</text:span><text:span text:style-name="T218">年為主</text:span><text:span text:style-name="T219">)</text:span></text:p>
          </table:table-cell>
          <table:table-cell table:style-name="TableCell220" table:number-columns-spanned="2">
            <text:p text:style-name="P221"><text:span text:style-name="T222">EX</text:span><text:span text:style-name="T223">：</text:span><text:span text:style-name="T224">(</text:span><text:span text:style-name="T225">一</text:span><text:span text:style-name="T226">)2018</text:span><text:span text:style-name="T227">年亞洲運動會</text:span><text:span text:style-name="T228">項目</text:span><text:span text:style-name="T229">名次　</text:span></text:p>
            <text:p text:style-name="Standard"><text:span text:style-name="T230"><text:s text:c="4"/>(</text:span><text:span text:style-name="T231">二</text:span><text:span text:style-name="T232">)107</text:span><text:span text:style-name="T233">年全國中等學校運動會</text:span><text:span text:style-name="T234">項目</text:span><text:span text:style-name="T235">名次</text:span></text:p>
            <text:p text:style-name="P236">國際賽用西元、國內賽用民國</text:p>
            <text:p text:style-name="P237">(一)</text:p>
            <text:p text:style-name="P238">(二)</text:p>
            <text:p text:style-name="P239">(三)</text:p>
            <text:p text:style-name="Standard"><text:span text:style-name="T240">※</text:span><text:span text:style-name="T241">個人請附績優事蹟證明或參賽照片及獲獎證明，</text:span><text:span text:style-name="T242">本局由推薦單位提供之資料進行審核（照片</text:span><text:span text:style-name="T243">2</text:span><text:span text:style-name="T244">張以上，畫面清晰、主題明確）</text:span><text:span text:style-name="T245">。</text:span></text:p>
          </table:table-cell>
          <table:covered-table-cell/>
        </table:table-row>
        <table:table-row table:style-name="TableRow246">
          <table:table-cell table:style-name="TableCell247">
            <text:p text:style-name="P248">聯絡方式</text:p>
          </table:table-cell>
          <table:table-cell table:style-name="TableCell249" table:number-columns-spanned="2">
            <text:p text:style-name="P250">受推薦者電話：<text:s text:c="22"/>手機：</text:p>
            <text:p text:style-name="P251">e-mail：</text:p>
            <text:p text:style-name="P252">通訊地址：</text:p>
            <text:p text:style-name="P253">戶籍地址：</text:p>
            <text:p text:style-name="P254">……………………………………………………………………………</text:p>
            <text:p text:style-name="P255">推薦單位連絡人電話：<text:s text:c="16"/>手機：</text:p>
            <text:p text:style-name="P256">e-mail：</text:p>
            <text:p text:style-name="P257">通訊地址：</text:p>
          </table:table-cell>
          <table:covered-table-cell/>
        </table:table-row>
        <table:table-row table:style-name="TableRow258">
          <table:table-cell table:style-name="TableCell259">
            <text:p text:style-name="P260">(本欄由書面審查單位填寫)</text:p>
          </table:table-cell>
          <table:table-cell table:style-name="TableCell261">
            <text:p text:style-name="P262">□資格符合規定</text:p>
            <text:p text:style-name="P263">□推薦資格不符合規定。</text:p>
          </table:table-cell>
          <table:table-cell table:style-name="TableCell264">
            <text:p text:style-name="P265">書面審查結果</text:p>
            <text:p text:style-name="P266">□合格<text:s text:c="8"/>□不合格</text:p>
          </table:table-cell>
        </table:table-row>
      </table:table>
      <text:p text:style-name="P267"><text:span text:style-name="T268">推薦單位：</text:span><text:span text:style-name="T269"><text:s text:c="18"/></text:span><text:span text:style-name="T270">負責人：</text:span><text:span text:style-name="T271"><text:s/></text:span><text:span text:style-name="T272"><text:s text:c="11"/></text:span><text:span text:style-name="T273">機關印信</text:span><text:span text:style-name="T274">：</text:span></text:p>
      <text:p text:style-name="P275"/>
      <text:p text:style-name="P276"/>
      <text:p text:style-name="P277"/>
      <text:p text:style-name="P278"/>
      <text:p text:style-name="P279"><text:span text:style-name="T280">附註</text:span><text:span text:style-name="T281">1</text:span><text:span text:style-name="T282">：推薦表內各欄位請詳細填寫，重要事蹟請簡單分項條列，以</text:span><text:span text:style-name="T283">A4</text:span><text:span text:style-name="T284">版</text:span><text:span text:style-name="T285">1</text:span><text:span text:style-name="T286">頁以內為原則，如需加強說明請以附件補充，</text:span><text:span text:style-name="T287">所有資料、證明、照片等請各附電子檔案</text:span><text:span text:style-name="T288">1</text:span><text:span text:style-name="T289">份</text:span><text:span text:style-name="T290">。</text:span></text:p>
      <text:p text:style-name="P291">附註2：評選事蹟經查證為不實者，撤銷其得獎資格並追繳獎座及證書。</text:p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推<text:s/>薦<text:s/>事<text:s/>蹟<text:s/>補<text:s/>充<text:s/>說<text:s/>明</text:p>
          </table:table-cell>
        </table:table-row>
        <table:table-row table:style-name="TableRow301">
          <table:table-cell table:style-name="TableCell302">
            <text:list text:style-name="WWNum7" text:continue-numbering="true">
              <text:list-item>
                <text:p text:style-name="P303">150~200字簡介(踏入這項運動緣由、成為教練的原因、目標等)：</text:p>
              </text:list-item>
            </text:list>
            <text:p text:style-name="P304"><text:s text:c="3"/></text:p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list text:style-name="WWNum7" text:continue-numbering="true">
              <text:list-item>
                <text:p text:style-name="P314"><text:span text:style-name="T315">具體事蹟或經歷</text:span><text:span text:style-name="T316">(</text:span><text:span text:style-name="T317">以近</text:span><text:span text:style-name="T318">2</text:span><text:span text:style-name="T319">年為主</text:span><text:span text:style-name="T320">)</text:span><text:span text:style-name="T321">：</text:span></text:p>
              </text:list-item>
            </text:list>
            <text:p text:style-name="P322">(一)</text:p>
            <text:p text:style-name="P323"><text:s text:c="4"/>(二)</text:p>
            <text:p text:style-name="P324"><text:s text:c="4"/>(三)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</table:table-row>
      </table:table>
      <text:p text:style-name="P348"/>
      <text:p text:style-name="P349"/>
      <text:soft-page-break/>
      <text:p text:style-name="P350">臺北市<text:s text:c="3"/>年表揚運動有功團體及人員推薦表</text:p>
      <text:p text:style-name="P351">（績優體育團體及個人獎－社團法人及社會團體部分）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受推薦者機關、</text:p>
            <text:p text:style-name="P359">團體全銜</text:p>
          </table:table-cell>
          <table:table-cell table:style-name="TableCell360" table:number-columns-spanned="2">
            <text:p text:style-name="P361"><text:span text:style-name="T362">（中文）</text:span><text:span text:style-name="T363"><text:s text:c="39"/></text:span></text:p>
            <text:p text:style-name="P364"><text:span text:style-name="T365">（英文）</text:span><text:span text:style-name="T366"><text:s text:c="39"/></text:span></text:p>
          </table:table-cell>
          <table:covered-table-cell/>
        </table:table-row>
        <table:table-row table:style-name="TableRow367">
          <table:table-cell table:style-name="TableCell368">
            <text:p text:style-name="P369">登記立案時間</text:p>
          </table:table-cell>
          <table:table-cell table:style-name="TableCell370" table:number-columns-spanned="2">
            <text:p text:style-name="P371">民國<text:s text:c="3"/>年<text:s text:c="3"/>月<text:s text:c="3"/>日</text:p>
            <text:p text:style-name="P372">※請附立案或登記證書影本</text:p>
          </table:table-cell>
          <table:covered-table-cell/>
        </table:table-row>
        <table:table-row table:style-name="TableRow373">
          <table:table-cell table:style-name="TableCell374">
            <text:p text:style-name="P375">績優事蹟</text:p>
            <text:p text:style-name="P376"><text:span text:style-name="T377">或經歷</text:span><text:span text:style-name="T378"><text:s text:c="13"/></text:span><text:span text:style-name="T379">(</text:span><text:span text:style-name="T380">以近</text:span><text:span text:style-name="T381">2</text:span><text:span text:style-name="T382">年為主</text:span><text:span text:style-name="T383">)</text:span></text:p>
          </table:table-cell>
          <table:table-cell table:style-name="TableCell384" table:number-columns-spanned="2">
            <text:p text:style-name="P385">(一)</text:p>
            <text:p text:style-name="P386"/>
            <text:p text:style-name="P387">(二)</text:p>
            <text:p text:style-name="P388"/>
            <text:p text:style-name="P389">(三)</text:p>
            <text:p text:style-name="P390"/>
            <text:p text:style-name="P391"/>
            <text:p text:style-name="P392"/>
            <text:p text:style-name="P393"/>
            <text:p text:style-name="Standard"><text:span text:style-name="T394">※</text:span><text:span text:style-name="T395">團體請附推動本市運動相關活動照片及相關證明，</text:span><text:span text:style-name="T396">本局由推薦單位提供之資料進行審核（照片</text:span><text:span text:style-name="T397">2</text:span><text:span text:style-name="T398">張以上，畫面清晰、主題明確）</text:span><text:span text:style-name="T399">。</text:span></text:p>
          </table:table-cell>
          <table:covered-table-cell/>
        </table:table-row>
        <table:table-row table:style-name="TableRow400">
          <table:table-cell table:style-name="TableCell401">
            <text:p text:style-name="P402">聯絡方式</text:p>
          </table:table-cell>
          <table:table-cell table:style-name="TableCell403" table:number-columns-spanned="2">
            <text:p text:style-name="P404">受推薦者電話：<text:s text:c="22"/>手機：</text:p>
            <text:p text:style-name="P405">e-mail：</text:p>
            <text:p text:style-name="P406">通訊地址：</text:p>
            <text:p text:style-name="P407">……………………………………………………………………………</text:p>
            <text:p text:style-name="P408">推薦單位連絡人電話：<text:s text:c="16"/>手機：</text:p>
            <text:p text:style-name="P409">e-mail：</text:p>
            <text:p text:style-name="P410">通訊地址：</text:p>
          </table:table-cell>
          <table:covered-table-cell/>
        </table:table-row>
        <table:table-row table:style-name="TableRow411">
          <table:table-cell table:style-name="TableCell412">
            <text:p text:style-name="P413">(本欄由書面審查單位填寫)</text:p>
          </table:table-cell>
          <table:table-cell table:style-name="TableCell414">
            <text:p text:style-name="P415">□資格符合規定</text:p>
            <text:p text:style-name="P416">□推薦資格不符合規定。</text:p>
          </table:table-cell>
          <table:table-cell table:style-name="TableCell417">
            <text:p text:style-name="P418">書面審查結果</text:p>
            <text:p text:style-name="P419">□合格<text:s text:c="8"/>□不合格</text:p>
          </table:table-cell>
        </table:table-row>
      </table:table>
      <text:p text:style-name="P420"><text:span text:style-name="T421">推薦單位：</text:span><text:span text:style-name="T422"><text:s text:c="18"/></text:span><text:span text:style-name="T423">負責人：</text:span><text:span text:style-name="T424"><text:s text:c="12"/></text:span><text:span text:style-name="T425">機關印信</text:span><text:span text:style-name="T426">：</text:span></text:p>
      <text:p text:style-name="P427"/>
      <text:p text:style-name="P428"/>
      <text:p text:style-name="P429"/>
      <text:p text:style-name="P430"/>
      <text:p text:style-name="P431"><text:span text:style-name="T432">附註</text:span><text:span text:style-name="T433">1</text:span><text:span text:style-name="T434">：推薦表內各欄位請詳細填寫，重要事蹟請簡單分項條列，以</text:span><text:span text:style-name="T435">A4</text:span><text:span text:style-name="T436">版</text:span><text:span text:style-name="T437">1</text:span><text:span text:style-name="T438">頁以內為原則，如需加強說明請以附件補充，</text:span><text:span text:style-name="T439">所有資料、證明、照片等請各附電子檔案</text:span><text:span text:style-name="T440">1</text:span><text:span text:style-name="T441">份</text:span><text:span text:style-name="T442">。</text:span></text:p>
      <text:p text:style-name="P443">附註2：評選事蹟經查證為不實者，撤銷其得獎資格並追繳獎座及證書。</text:p>
      <text:p text:style-name="P444"/>
      <text:p text:style-name="P445"/>
      <text:p text:style-name="P446"/>
      <text:p text:style-name="P447"/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推<text:s/>薦<text:s/>事<text:s/>蹟<text:s/>補<text:s/>充<text:s/>說<text:s/>明</text:p>
          </table:table-cell>
        </table:table-row>
        <table:table-row table:style-name="TableRow454">
          <table:table-cell table:style-name="TableCell455">
            <text:list text:style-name="WWNum2" text:continue-numbering="true">
              <text:list-item>
                <text:p text:style-name="P456">150~200字簡介</text:p>
              </text:list-item>
            </text:list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list text:style-name="WWNum2" text:continue-numbering="true">
              <text:list-item>
                <text:p text:style-name="P466"><text:span text:style-name="T467">具體事蹟或經歷</text:span><text:span text:style-name="T468">/</text:span><text:span text:style-name="T469">推展本市運動具體效益</text:span><text:span text:style-name="T470">(</text:span><text:span text:style-name="T471">以近</text:span><text:span text:style-name="T472">2</text:span><text:span text:style-name="T473">年為主</text:span><text:span text:style-name="T474">)</text:span><text:span text:style-name="T475">：</text:span></text:p>
              </text:list-item>
            </text:list>
            <text:p text:style-name="P476">(一)</text:p>
            <text:p text:style-name="P477"><text:s text:c="4"/>(二)</text:p>
            <text:p text:style-name="P478"><text:s text:c="4"/>(三)</text:p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</table:table-row>
      </table:table>
      <text:p text:style-name="P503"/>
      <text:soft-page-break/>
      <text:p text:style-name="P504">臺北市<text:s text:c="3"/>年表揚運動有功團體及人員推薦表</text:p>
      <text:p text:style-name="P505">（績優團體及個人獎－個人部分）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受推薦者姓名</text:p>
          </table:table-cell>
          <table:table-cell table:style-name="TableCell513" table:number-columns-spanned="2">
            <text:p text:style-name="P514"><draw:frame draw:z-index="3" draw:id="id3" draw:style-name="a3" draw:name="3" text:anchor-type="paragraph" svg:x="4.03464in" svg:y="0.01654in" svg:width="1.13819in" svg:height="1.35417in" style:rel-width="scale" style:rel-height="scale"><draw:text-box><text:p text:style-name="P515"/><text:p text:style-name="P516">請附2吋照片</text:p></draw:text-box><svg:title/><svg:desc/></draw:frame><text:span text:style-name="T517">（中文）</text:span><text:span text:style-name="T518"><text:s text:c="39"/></text:span></text:p>
            <text:p text:style-name="P519"><text:span text:style-name="T520">（英文）</text:span><text:span text:style-name="T521"><text:s text:c="39"/></text:span></text:p>
          </table:table-cell>
          <table:covered-table-cell/>
        </table:table-row>
        <table:table-row table:style-name="TableRow522">
          <table:table-cell table:style-name="TableCell523">
            <text:p text:style-name="P524">出生年月日</text:p>
          </table:table-cell>
          <table:table-cell table:style-name="TableCell525" table:number-columns-spanned="2">
            <text:p text:style-name="P526">民國<text:s text:c="3"/>年<text:s text:c="3"/>月<text:s text:c="3"/>日</text:p>
          </table:table-cell>
          <table:covered-table-cell/>
        </table:table-row>
        <table:table-row table:style-name="TableRow527">
          <table:table-cell table:style-name="TableCell528">
            <text:p text:style-name="P529">任職單位及現職</text:p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績優事蹟</text:p>
            <text:p text:style-name="P535"><text:span text:style-name="T536">或經歷</text:span><text:span text:style-name="T537"><text:s text:c="13"/></text:span><text:span text:style-name="T538">(</text:span><text:span text:style-name="T539">以近</text:span><text:span text:style-name="T540">2</text:span><text:span text:style-name="T541">年為主</text:span><text:span text:style-name="T542">)</text:span></text:p>
          </table:table-cell>
          <table:table-cell table:style-name="TableCell543" table:number-columns-spanned="2">
            <text:p text:style-name="P544">(一)</text:p>
            <text:p text:style-name="P545">(二)</text:p>
            <text:p text:style-name="P546">(三)</text:p>
            <text:p text:style-name="Standard"><text:span text:style-name="T547">※</text:span><text:span text:style-name="T548">請附績優事蹟證明或參賽照片及獲獎證明，</text:span><text:span text:style-name="T549">本局由推薦單位提供之資料進行審核（照片</text:span><text:span text:style-name="T550">2</text:span><text:span text:style-name="T551">張以上，畫面清晰、主題明確）</text:span><text:span text:style-name="T552">。</text:span></text:p>
          </table:table-cell>
          <table:covered-table-cell/>
        </table:table-row>
        <table:table-row table:style-name="TableRow553">
          <table:table-cell table:style-name="TableCell554">
            <text:p text:style-name="P555">聯絡方式</text:p>
          </table:table-cell>
          <table:table-cell table:style-name="TableCell556" table:number-columns-spanned="2">
            <text:p text:style-name="P557">受推薦者電話：<text:s text:c="22"/>手機：</text:p>
            <text:p text:style-name="P558">e-mail：</text:p>
            <text:p text:style-name="P559">通訊地址：</text:p>
            <text:p text:style-name="P560">戶籍地址：</text:p>
            <text:p text:style-name="P561">……………………………………………………………………………</text:p>
            <text:p text:style-name="P562">推薦單位連絡人電話：<text:s text:c="16"/>手機：</text:p>
            <text:p text:style-name="P563">e-mail：</text:p>
            <text:p text:style-name="P564">通訊地址：</text:p>
          </table:table-cell>
          <table:covered-table-cell/>
        </table:table-row>
        <table:table-row table:style-name="TableRow565">
          <table:table-cell table:style-name="TableCell566">
            <text:p text:style-name="P567">(本欄由書面審查單位填寫)</text:p>
          </table:table-cell>
          <table:table-cell table:style-name="TableCell568">
            <text:p text:style-name="P569">□資格符合規定</text:p>
            <text:p text:style-name="P570">□推薦資格不符合規定。</text:p>
          </table:table-cell>
          <table:table-cell table:style-name="TableCell571">
            <text:p text:style-name="P572">書面審查結果</text:p>
            <text:p text:style-name="P573">□合格<text:s text:c="8"/>□不合格</text:p>
          </table:table-cell>
        </table:table-row>
      </table:table>
      <text:p text:style-name="P574"><text:span text:style-name="T575">推薦單位：</text:span><text:span text:style-name="T576"><text:s text:c="18"/></text:span><text:span text:style-name="T577">負責人：</text:span><text:span text:style-name="T578"><text:s text:c="12"/></text:span><text:span text:style-name="T579">機關印信</text:span><text:span text:style-name="T580">：</text:span></text:p>
      <text:p text:style-name="P581"/>
      <text:p text:style-name="P582"/>
      <text:p text:style-name="P583"/>
      <text:p text:style-name="P584"/>
      <text:p text:style-name="P585"><text:span text:style-name="T586">附註</text:span><text:span text:style-name="T587">1</text:span><text:span text:style-name="T588">：推薦表內各欄位請詳細填寫，重要事蹟請簡單分項條列，以</text:span><text:span text:style-name="T589">A4</text:span><text:span text:style-name="T590">版</text:span><text:span text:style-name="T591">1</text:span><text:span text:style-name="T592">頁以內為原則，如需加強說明請以附件補充，</text:span><text:span text:style-name="T593">所有資料、證明、照片等請各附電子檔案</text:span><text:span text:style-name="T594">1</text:span><text:span text:style-name="T595">份</text:span><text:span text:style-name="T596">。</text:span></text:p>
      <text:p text:style-name="P597">附註2：評選事蹟經查證為不實者，撤銷其得獎資格並追繳獎座及證書。</text:p>
      <text:p text:style-name="P598"/>
      <text:p text:style-name="P599"/>
      <text:p text:style-name="P600"/>
      <text:p text:style-name="P601"/>
      <text:p text:style-name="P602"/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soft-page-break/>
            <text:p text:style-name="P608">推<text:s/>薦<text:s/>事<text:s/>蹟<text:s/>補<text:s/>充<text:s/>說<text:s/>明</text:p>
          </table:table-cell>
        </table:table-row>
        <table:table-row table:style-name="TableRow609">
          <table:table-cell table:style-name="TableCell610">
            <text:list text:style-name="WWNum5" text:continue-numbering="true">
              <text:list-item>
                <text:p text:style-name="P611">150~200字簡介</text:p>
              </text:list-item>
            </text:list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list text:style-name="WWNum5" text:continue-numbering="true">
              <text:list-item>
                <text:p text:style-name="P622"><text:span text:style-name="T623">具體事蹟或經歷</text:span><text:span text:style-name="T624">/</text:span><text:span text:style-name="T625">推展本市運動具體效益</text:span><text:span text:style-name="T626">(</text:span><text:span text:style-name="T627">以近</text:span><text:span text:style-name="T628">2</text:span><text:span text:style-name="T629">年為主</text:span><text:span text:style-name="T630">)</text:span><text:span text:style-name="T631">：</text:span></text:p>
              </text:list-item>
            </text:list>
            <text:p text:style-name="P632">(一)</text:p>
            <text:p text:style-name="P633"><text:s text:c="4"/>(二)</text:p>
            <text:p text:style-name="P634"><text:s text:c="4"/>(三)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</table:table-cell>
        </table:table-row>
      </table:table>
      <text:p text:style-name="P659"/>
      <text:soft-page-break/>
      <text:p text:style-name="P660">臺北市<text:s text:c="3"/>年表揚運動有功團體及人員推薦表</text:p>
      <text:p text:style-name="P661">（運動推手獎－法人、非法人團體部分）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受推薦者機關、</text:p>
            <text:p text:style-name="P669">團體全銜</text:p>
          </table:table-cell>
          <table:table-cell table:style-name="TableCell670" table:number-columns-spanned="2">
            <text:p text:style-name="P671"><text:span text:style-name="T672">（中文）</text:span><text:span text:style-name="T673"><text:s text:c="39"/></text:span></text:p>
            <text:p text:style-name="P674"><text:span text:style-name="T675">（英文）</text:span><text:span text:style-name="T676"><text:s text:c="39"/></text:span></text:p>
          </table:table-cell>
          <table:covered-table-cell/>
        </table:table-row>
        <table:table-row table:style-name="TableRow677">
          <table:table-cell table:style-name="TableCell678">
            <text:p text:style-name="P679">登記立案時間</text:p>
          </table:table-cell>
          <table:table-cell table:style-name="TableCell680" table:number-columns-spanned="2">
            <text:p text:style-name="P681">民國<text:s text:c="3"/>年<text:s text:c="3"/>月<text:s text:c="3"/>日</text:p>
            <text:p text:style-name="P682">※受推薦者請附立案或登記證書影本</text:p>
          </table:table-cell>
          <table:covered-table-cell/>
        </table:table-row>
        <table:table-row table:style-name="TableRow683">
          <table:table-cell table:style-name="TableCell684">
            <text:p text:style-name="P685">績優事蹟</text:p>
            <text:p text:style-name="P686"><text:span text:style-name="T687">或經歷</text:span><text:span text:style-name="T688"><text:s text:c="13"/></text:span><text:span text:style-name="T689">(</text:span><text:span text:style-name="T690">以近</text:span><text:span text:style-name="T691">2</text:span><text:span text:style-name="T692">年為主</text:span><text:span text:style-name="T693">)</text:span></text:p>
          </table:table-cell>
          <table:table-cell table:style-name="TableCell694" table:number-columns-spanned="2">
            <text:p text:style-name="P695">(一)</text:p>
            <text:p text:style-name="P696"/>
            <text:p text:style-name="P697"/>
            <text:p text:style-name="P698">(二)</text:p>
            <text:p text:style-name="P699"/>
            <text:p text:style-name="P700"/>
            <text:p text:style-name="P701">(三)</text:p>
            <text:p text:style-name="P702"/>
            <text:p text:style-name="P703"/>
            <text:p text:style-name="P704"/>
            <text:p text:style-name="Standard"><text:span text:style-name="T705">※</text:span><text:span text:style-name="T706">團體請附推動本市運動相關活動照片及相關證明，</text:span><text:span text:style-name="T707">本局由推薦單位提供之資料進行審核（照片</text:span><text:span text:style-name="T708">2</text:span><text:span text:style-name="T709">張以上，畫面清晰、主題明確）</text:span><text:span text:style-name="T710">。</text:span></text:p>
          </table:table-cell>
          <table:covered-table-cell/>
        </table:table-row>
        <table:table-row table:style-name="TableRow711">
          <table:table-cell table:style-name="TableCell712">
            <text:p text:style-name="P713">聯絡方式</text:p>
          </table:table-cell>
          <table:table-cell table:style-name="TableCell714" table:number-columns-spanned="2">
            <text:p text:style-name="P715">受推薦者電話：<text:s text:c="22"/>手機：</text:p>
            <text:p text:style-name="P716">e-mail：</text:p>
            <text:p text:style-name="P717">通訊地址：</text:p>
            <text:p text:style-name="P718">……………………………………………………………………………</text:p>
            <text:p text:style-name="P719">推薦單位連絡人電話：<text:s text:c="16"/>手機：</text:p>
            <text:p text:style-name="P720">e-mail：</text:p>
            <text:p text:style-name="P721">通訊地址：</text:p>
          </table:table-cell>
          <table:covered-table-cell/>
        </table:table-row>
        <table:table-row table:style-name="TableRow722">
          <table:table-cell table:style-name="TableCell723">
            <text:p text:style-name="P724">(本欄由書面審查單位填寫)</text:p>
          </table:table-cell>
          <table:table-cell table:style-name="TableCell725">
            <text:p text:style-name="P726">□資格符合規定</text:p>
            <text:p text:style-name="P727">□推薦資格不符合規定。</text:p>
          </table:table-cell>
          <table:table-cell table:style-name="TableCell728">
            <text:p text:style-name="P729">書面審查結果</text:p>
            <text:p text:style-name="P730">□合格<text:s text:c="8"/>□不合格</text:p>
          </table:table-cell>
        </table:table-row>
      </table:table>
      <text:p text:style-name="P731"><text:span text:style-name="T732">推薦單位：</text:span><text:span text:style-name="T733"><text:s text:c="18"/></text:span><text:span text:style-name="T734">負責人：</text:span><text:span text:style-name="T735"><text:s text:c="12"/></text:span><text:span text:style-name="T736">機關印信</text:span><text:span text:style-name="T737">：</text:span></text:p>
      <text:p text:style-name="P738"/>
      <text:p text:style-name="P739"/>
      <text:p text:style-name="P740"/>
      <text:p text:style-name="P741"/>
      <text:p text:style-name="P742"><text:span text:style-name="T743">附註</text:span><text:span text:style-name="T744">1</text:span><text:span text:style-name="T745">：推薦表內各欄位請詳細填寫，重要事蹟請簡單分項條列，以</text:span><text:span text:style-name="T746">A4</text:span><text:span text:style-name="T747">版</text:span><text:span text:style-name="T748">1</text:span><text:span text:style-name="T749">頁以內為原則，如需加強說明請以附件補充，</text:span><text:span text:style-name="T750">所有資料、證明、照片等請各附電子檔案</text:span><text:span text:style-name="T751">1</text:span><text:span text:style-name="T752">份</text:span><text:span text:style-name="T753">。</text:span></text:p>
      <text:p text:style-name="P754">附註2：評選事蹟經查證為不實者，撤銷其得獎資格並追繳獎座及證書。</text:p>
      <text:p text:style-name="P755"/>
      <text:p text:style-name="P756"/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soft-page-break/>
            <text:p text:style-name="P761">推<text:s/>薦<text:s/>事<text:s/>蹟<text:s/>補<text:s/>充<text:s/>說<text:s/>明</text:p>
          </table:table-cell>
        </table:table-row>
        <table:table-row table:style-name="TableRow762">
          <table:table-cell table:style-name="TableCell763">
            <text:list text:style-name="WWNum3" text:continue-numbering="true">
              <text:list-item>
                <text:p text:style-name="P764">150~200字簡介</text:p>
              </text:list-item>
            </text:list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list text:style-name="WWNum3" text:continue-numbering="true">
              <text:list-item>
                <text:p text:style-name="P774"><text:span text:style-name="T775">具體事蹟或經歷</text:span><text:span text:style-name="T776">/</text:span><text:span text:style-name="T777">推展本市運動具體效益</text:span><text:span text:style-name="T778">(</text:span><text:span text:style-name="T779">以近</text:span><text:span text:style-name="T780">2</text:span><text:span text:style-name="T781">年為主</text:span><text:span text:style-name="T782">)</text:span><text:span text:style-name="T783">：</text:span></text:p>
              </text:list-item>
            </text:list>
            <text:p text:style-name="P784">(一)</text:p>
            <text:p text:style-name="P785"><text:s text:c="4"/>(二)</text:p>
            <text:p text:style-name="P786"><text:s text:c="4"/>(三)</text:p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</table:table-cell>
        </table:table-row>
      </table:table>
      <text:p text:style-name="P811"/>
      <text:soft-page-break/>
      <text:p text:style-name="P812">臺北市<text:s text:c="3"/>年表揚運動有功團體及人員推薦表</text:p>
      <text:p text:style-name="P813">（運動推手獎－個人部分）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受推薦者姓名</text:p>
          </table:table-cell>
          <table:table-cell table:style-name="TableCell821" table:number-columns-spanned="2">
            <text:p text:style-name="P822"><draw:frame draw:z-index="4" draw:id="id4" draw:style-name="a4" draw:name="4" text:anchor-type="paragraph" svg:x="4.3189in" svg:y="-0.01024in" svg:width="1.13819in" svg:height="1.35417in" style:rel-width="scale" style:rel-height="scale"><draw:text-box><text:p text:style-name="P823"/><text:p text:style-name="P824">請附2吋照片</text:p></draw:text-box><svg:title/><svg:desc/></draw:frame><text:span text:style-name="T825">（中文）</text:span><text:span text:style-name="T826"><text:s text:c="39"/></text:span></text:p>
            <text:p text:style-name="P827"><text:span text:style-name="T828">（英文）</text:span><text:span text:style-name="T829"><text:s text:c="39"/></text:span></text:p>
          </table:table-cell>
          <table:covered-table-cell/>
        </table:table-row>
        <table:table-row table:style-name="TableRow830">
          <table:table-cell table:style-name="TableCell831">
            <text:p text:style-name="P832">出生年月日</text:p>
          </table:table-cell>
          <table:table-cell table:style-name="TableCell833" table:number-columns-spanned="2">
            <text:p text:style-name="P834">民國<text:s text:c="3"/>年<text:s text:c="3"/>月<text:s text:c="3"/>日</text:p>
          </table:table-cell>
          <table:covered-table-cell/>
        </table:table-row>
        <table:table-row table:style-name="TableRow835">
          <table:table-cell table:style-name="TableCell836">
            <text:p text:style-name="P837">任職單位及現職</text:p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績優事蹟</text:p>
            <text:p text:style-name="P843"><text:span text:style-name="T844">或經歷</text:span><text:span text:style-name="T845"><text:s text:c="13"/></text:span><text:span text:style-name="T846">(</text:span><text:span text:style-name="T847">以近</text:span><text:span text:style-name="T848">2</text:span><text:span text:style-name="T849">年為主</text:span><text:span text:style-name="T850">)</text:span></text:p>
          </table:table-cell>
          <table:table-cell table:style-name="TableCell851" table:number-columns-spanned="2">
            <text:p text:style-name="P852">(一)</text:p>
            <text:p text:style-name="P853">(二)</text:p>
            <text:p text:style-name="P854">(三)</text:p>
            <text:p text:style-name="Standard"><text:span text:style-name="T855">※</text:span><text:span text:style-name="T856">請附績優事蹟證明或參賽照片及獲獎證明，</text:span><text:span text:style-name="T857">本局由推薦單位提供之資料進行審核（照片</text:span><text:span text:style-name="T858">2</text:span><text:span text:style-name="T859">張以上，畫面清晰、主題明確）</text:span><text:span text:style-name="T860">。</text:span></text:p>
          </table:table-cell>
          <table:covered-table-cell/>
        </table:table-row>
        <table:table-row table:style-name="TableRow861">
          <table:table-cell table:style-name="TableCell862">
            <text:p text:style-name="P863">聯絡方式</text:p>
          </table:table-cell>
          <table:table-cell table:style-name="TableCell864" table:number-columns-spanned="2">
            <text:p text:style-name="P865">受推薦者電話：<text:s text:c="22"/>手機：</text:p>
            <text:p text:style-name="P866">e-mail：</text:p>
            <text:p text:style-name="P867">通訊地址：</text:p>
            <text:p text:style-name="P868">戶籍地址：</text:p>
            <text:p text:style-name="P869">……………………………………………………………………………</text:p>
            <text:p text:style-name="P870">推薦單位連絡人電話：<text:s text:c="16"/>手機：</text:p>
            <text:p text:style-name="P871">e-mail：</text:p>
            <text:p text:style-name="P872">通訊地址：</text:p>
          </table:table-cell>
          <table:covered-table-cell/>
        </table:table-row>
        <table:table-row table:style-name="TableRow873">
          <table:table-cell table:style-name="TableCell874">
            <text:p text:style-name="P875">(本欄由書面審查單位填寫)</text:p>
          </table:table-cell>
          <table:table-cell table:style-name="TableCell876">
            <text:p text:style-name="P877">□資格符合規定</text:p>
            <text:p text:style-name="P878">□推薦資格不符合規定。</text:p>
          </table:table-cell>
          <table:table-cell table:style-name="TableCell879">
            <text:p text:style-name="P880">書面審查結果</text:p>
            <text:p text:style-name="P881">□合格<text:s text:c="8"/>□不合格</text:p>
          </table:table-cell>
        </table:table-row>
      </table:table>
      <text:p text:style-name="P882"><text:span text:style-name="T883">推薦單位：</text:span><text:span text:style-name="T884"><text:s text:c="18"/></text:span><text:span text:style-name="T885">負責人：</text:span><text:span text:style-name="T886"><text:s text:c="12"/></text:span><text:span text:style-name="T887">機關印信</text:span><text:span text:style-name="T888">：</text:span></text:p>
      <text:p text:style-name="P889"/>
      <text:p text:style-name="P890"/>
      <text:p text:style-name="P891"/>
      <text:p text:style-name="P892"/>
      <text:p text:style-name="P893"><text:span text:style-name="T894">附註</text:span><text:span text:style-name="T895">1</text:span><text:span text:style-name="T896">：推薦表內各欄位請詳細填寫，重要事蹟請簡單分項條列，以</text:span><text:span text:style-name="T897">A4</text:span><text:span text:style-name="T898">版</text:span><text:span text:style-name="T899">1</text:span><text:span text:style-name="T900">頁以內為原則，如需加強說明請以附件補充，</text:span><text:span text:style-name="T901">所有資料、證明、照片等請各附電子檔案</text:span><text:span text:style-name="T902">1</text:span><text:span text:style-name="T903">份</text:span><text:span text:style-name="T904">。</text:span></text:p>
      <text:p text:style-name="P905">附註2：評選事蹟經查證為不實者，撤銷其得獎資格並追繳獎座及證書。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soft-page-break/>
            <text:p text:style-name="P917">推<text:s/>薦<text:s/>事<text:s/>蹟<text:s/>補<text:s/>充<text:s/>說<text:s/>明</text:p>
          </table:table-cell>
        </table:table-row>
        <table:table-row table:style-name="TableRow918">
          <table:table-cell table:style-name="TableCell919">
            <text:list text:style-name="WWNum6" text:continue-numbering="true">
              <text:list-item>
                <text:p text:style-name="P920">150~200字簡介</text:p>
              </text:list-item>
            </text:list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list text:style-name="WWNum6" text:continue-numbering="true">
              <text:list-item>
                <text:p text:style-name="P929"><text:span text:style-name="T930">具體事蹟或經歷</text:span><text:span text:style-name="T931">/</text:span><text:span text:style-name="T932">推展本市運動具體效益</text:span><text:span text:style-name="T933">(</text:span><text:span text:style-name="T934">以近</text:span><text:span text:style-name="T935">2</text:span><text:span text:style-name="T936">年為主</text:span><text:span text:style-name="T937">)</text:span><text:span text:style-name="T938">：</text:span></text:p>
              </text:list-item>
            </text:list>
            <text:p text:style-name="P939">(一)</text:p>
            <text:p text:style-name="P940"><text:s text:c="4"/>(二)</text:p>
            <text:p text:style-name="P941"><text:s text:c="4"/>(三)</text:p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</table:table-row>
      </table:table>
      <text:p text:style-name="P966"/>
      <text:p text:style-name="P967"/>
      <text:p text:style-name="P968"/>
      <text:soft-page-break/>
      <text:p text:style-name="P969">臺北市<text:s text:c="3"/>年表揚運動有功團體及人員推薦表</text:p>
      <text:p text:style-name="P970">（推動運動性別平等獎－法人、非法人團體部分）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受推薦者機關、</text:p>
            <text:p text:style-name="P978">團體全銜</text:p>
          </table:table-cell>
          <table:table-cell table:style-name="TableCell979" table:number-columns-spanned="2">
            <text:p text:style-name="P980"><text:span text:style-name="T981">（中文）</text:span><text:span text:style-name="T982"><text:s text:c="39"/></text:span></text:p>
            <text:p text:style-name="P983"><text:span text:style-name="T984">（英文）</text:span><text:span text:style-name="T985"><text:s text:c="39"/></text:span></text:p>
          </table:table-cell>
          <table:covered-table-cell/>
        </table:table-row>
        <table:table-row table:style-name="TableRow986">
          <table:table-cell table:style-name="TableCell987">
            <text:p text:style-name="P988">登記立案時間</text:p>
          </table:table-cell>
          <table:table-cell table:style-name="TableCell989" table:number-columns-spanned="2">
            <text:p text:style-name="P990">民國<text:s text:c="3"/>年<text:s text:c="3"/>月<text:s text:c="3"/>日</text:p>
            <text:p text:style-name="P991">※受推薦者請附立案或登記證書影本</text:p>
          </table:table-cell>
          <table:covered-table-cell/>
        </table:table-row>
        <table:table-row table:style-name="TableRow992">
          <table:table-cell table:style-name="TableCell993">
            <text:p text:style-name="P994">績優事蹟</text:p>
            <text:p text:style-name="P995"><text:span text:style-name="T996">或經歷</text:span><text:span text:style-name="T997"><text:s text:c="13"/></text:span><text:span text:style-name="T998">(</text:span><text:span text:style-name="T999">以近</text:span><text:span text:style-name="T1000">2</text:span><text:span text:style-name="T1001">年為主</text:span><text:span text:style-name="T1002">)</text:span></text:p>
          </table:table-cell>
          <table:table-cell table:style-name="TableCell1003" table:number-columns-spanned="2">
            <text:p text:style-name="P1004">(一)</text:p>
            <text:p text:style-name="P1005"/>
            <text:p text:style-name="P1006"/>
            <text:p text:style-name="P1007">(二)</text:p>
            <text:p text:style-name="P1008"/>
            <text:p text:style-name="P1009"/>
            <text:p text:style-name="P1010">(三)</text:p>
            <text:p text:style-name="P1011"/>
            <text:p text:style-name="P1012"/>
            <text:p text:style-name="P1013"/>
            <text:p text:style-name="Standard"><text:span text:style-name="T1014">※</text:span><text:span text:style-name="T1015">團體請附推動本市運動相關活動照片及相關證明，</text:span><text:span text:style-name="T1016">本局由推薦單位提供之資料進行審核（照片</text:span><text:span text:style-name="T1017">2</text:span><text:span text:style-name="T1018">張以上，畫面清晰、主題明確）</text:span><text:span text:style-name="T1019">。</text:span></text:p>
          </table:table-cell>
          <table:covered-table-cell/>
        </table:table-row>
        <table:table-row table:style-name="TableRow1020">
          <table:table-cell table:style-name="TableCell1021">
            <text:p text:style-name="P1022">聯絡方式</text:p>
          </table:table-cell>
          <table:table-cell table:style-name="TableCell1023" table:number-columns-spanned="2">
            <text:p text:style-name="P1024">受推薦者電話：<text:s/><text:s text:c="21"/>手機：</text:p>
            <text:p text:style-name="P1025">e-mail：</text:p>
            <text:p text:style-name="P1026">通訊地址：</text:p>
            <text:p text:style-name="P1027">……………………………………………………………………………</text:p>
            <text:p text:style-name="P1028">推薦單位連絡人電話：<text:s text:c="16"/>手機：</text:p>
            <text:p text:style-name="P1029">e-mail：</text:p>
            <text:p text:style-name="P1030">通訊地址：</text:p>
          </table:table-cell>
          <table:covered-table-cell/>
        </table:table-row>
        <table:table-row table:style-name="TableRow1031">
          <table:table-cell table:style-name="TableCell1032">
            <text:p text:style-name="P1033">(本欄由書面審查單位填寫)</text:p>
          </table:table-cell>
          <table:table-cell table:style-name="TableCell1034">
            <text:p text:style-name="P1035">□資格符合規定</text:p>
            <text:p text:style-name="P1036">□推薦資格不符合規定。</text:p>
          </table:table-cell>
          <table:table-cell table:style-name="TableCell1037">
            <text:p text:style-name="P1038">書面審查結果</text:p>
            <text:p text:style-name="P1039">□合格<text:s text:c="8"/>□不合格</text:p>
          </table:table-cell>
        </table:table-row>
      </table:table>
      <text:p text:style-name="P1040"><text:span text:style-name="T1041">推薦單位：</text:span><text:span text:style-name="T1042"><text:s text:c="18"/></text:span><text:span text:style-name="T1043">負責人：</text:span><text:span text:style-name="T1044"><text:s text:c="12"/></text:span><text:span text:style-name="T1045">機關印信</text:span><text:span text:style-name="T1046">：</text:span></text:p>
      <text:p text:style-name="P1047"/>
      <text:p text:style-name="P1048"/>
      <text:p text:style-name="P1049"/>
      <text:p text:style-name="P1050"/>
      <text:p text:style-name="P1051"><text:span text:style-name="T1052">附註</text:span><text:span text:style-name="T1053">1</text:span><text:span text:style-name="T1054">：推薦表內各欄位請詳細填寫，重要事蹟請簡單分項條列，以</text:span><text:span text:style-name="T1055">A4</text:span><text:span text:style-name="T1056">版</text:span><text:span text:style-name="T1057">1</text:span><text:span text:style-name="T1058">頁以內為原則，如需加強說明請以附件補充，</text:span><text:span text:style-name="T1059">所有資料、證明、照片等請各附電子檔案</text:span><text:span text:style-name="T1060">1</text:span><text:span text:style-name="T1061">份</text:span><text:span text:style-name="T1062">。</text:span></text:p>
      <text:p text:style-name="P1063">附註2：評選事蹟經查證為不實者，撤銷其得獎資格並追繳獎座及證書。</text:p>
      <text:p text:style-name="P1064"/>
      <text:p text:style-name="P1065"/>
      <table:table table:style-name="Table1066">
        <table:table-columns>
          <table:table-column table:style-name="TableColumn1067"/>
        </table:table-columns>
        <table:table-row table:style-name="TableRow1068">
          <table:table-cell table:style-name="TableCell1069">
            <text:soft-page-break/>
            <text:p text:style-name="P1070">推<text:s/>薦<text:s/>事<text:s/>蹟<text:s/>補<text:s/>充<text:s/>說<text:s/>明</text:p>
          </table:table-cell>
        </table:table-row>
        <table:table-row table:style-name="TableRow1071">
          <table:table-cell table:style-name="TableCell1072">
            <text:list text:style-name="WWNum3" text:continue-numbering="true">
              <text:list-item>
                <text:p text:style-name="P1073">150~200字簡介</text:p>
              </text:list-item>
            </text:list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list text:style-name="WWNum3" text:continue-numbering="true">
              <text:list-item>
                <text:p text:style-name="P1083"><text:span text:style-name="T1084">具體事蹟或經歷</text:span><text:span text:style-name="T1085">/</text:span><text:span text:style-name="T1086">推展本市運動具體效益</text:span><text:span text:style-name="T1087">(</text:span><text:span text:style-name="T1088">以近</text:span><text:span text:style-name="T1089">2</text:span><text:span text:style-name="T1090">年為主</text:span><text:span text:style-name="T1091">)</text:span><text:span text:style-name="T1092">：</text:span></text:p>
              </text:list-item>
            </text:list>
            <text:p text:style-name="P1093">(一)</text:p>
            <text:p text:style-name="P1094"><text:s text:c="4"/>(二)</text:p>
            <text:p text:style-name="P1095"><text:s text:c="4"/>(三)</text:p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</table:table-cell>
        </table:table-row>
      </table:table>
      <text:p text:style-name="P1120"/>
      <text:soft-page-break/>
      <text:p text:style-name="P1121">臺北市<text:s text:c="3"/>年表揚運動有功團體及人員推薦表</text:p>
      <text:p text:style-name="P1122">（推動運動性別平等獎－個人部分）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受推薦者姓名</text:p>
          </table:table-cell>
          <table:table-cell table:style-name="TableCell1130" table:number-columns-spanned="2">
            <text:p text:style-name="P1131"><draw:frame draw:z-index="5" draw:id="id5" draw:style-name="a5" draw:name="5" text:anchor-type="paragraph" svg:x="4.42205in" svg:y="-0.01457in" svg:width="1.13819in" svg:height="1.35417in" style:rel-width="scale" style:rel-height="scale"><draw:text-box><text:p text:style-name="P1132"/><text:p text:style-name="P1133">請附2吋照片</text:p></draw:text-box><svg:title/><svg:desc/></draw:frame><text:span text:style-name="T1134">（中文）</text:span><text:span text:style-name="T1135"><text:s text:c="39"/></text:span></text:p>
            <text:p text:style-name="P1136"><text:span text:style-name="T1137">（英文）</text:span><text:span text:style-name="T1138"><text:s text:c="39"/></text:span></text:p>
          </table:table-cell>
          <table:covered-table-cell/>
        </table:table-row>
        <table:table-row table:style-name="TableRow1139">
          <table:table-cell table:style-name="TableCell1140">
            <text:p text:style-name="P1141">出生年月日</text:p>
          </table:table-cell>
          <table:table-cell table:style-name="TableCell1142" table:number-columns-spanned="2">
            <text:p text:style-name="P1143">民國<text:s text:c="3"/>年<text:s text:c="3"/>月<text:s text:c="3"/>日</text:p>
          </table:table-cell>
          <table:covered-table-cell/>
        </table:table-row>
        <table:table-row table:style-name="TableRow1144">
          <table:table-cell table:style-name="TableCell1145">
            <text:p text:style-name="P1146">任職單位及現職</text:p>
          </table:table-cell>
          <table:table-cell table:style-name="TableCell1147" table:number-columns-spanned="2">
            <text:p text:style-name="P1148"/>
          </table:table-cell>
          <table:covered-table-cell/>
        </table:table-row>
        <table:table-row table:style-name="TableRow1149">
          <table:table-cell table:style-name="TableCell1150">
            <text:p text:style-name="P1151">績優事蹟</text:p>
            <text:p text:style-name="P1152"><text:span text:style-name="T1153">或經歷</text:span><text:span text:style-name="T1154"><text:s text:c="13"/></text:span><text:span text:style-name="T1155">(</text:span><text:span text:style-name="T1156">以近</text:span><text:span text:style-name="T1157">2</text:span><text:span text:style-name="T1158">年為主</text:span><text:span text:style-name="T1159">)</text:span></text:p>
          </table:table-cell>
          <table:table-cell table:style-name="TableCell1160" table:number-columns-spanned="2">
            <text:p text:style-name="P1161">(一)</text:p>
            <text:p text:style-name="P1162">(二)</text:p>
            <text:p text:style-name="P1163">(三)</text:p>
            <text:p text:style-name="Standard"><text:span text:style-name="T1164">※</text:span><text:span text:style-name="T1165">請附績優事蹟證明或參賽照片及獲獎證明，</text:span><text:span text:style-name="T1166">本局由推薦單位提供之資料進行審核（照片</text:span><text:span text:style-name="T1167">2</text:span><text:span text:style-name="T1168">張以上，畫面清晰、主題明確）</text:span><text:span text:style-name="T1169">。</text:span></text:p>
          </table:table-cell>
          <table:covered-table-cell/>
        </table:table-row>
        <table:table-row table:style-name="TableRow1170">
          <table:table-cell table:style-name="TableCell1171">
            <text:p text:style-name="P1172">聯絡方式</text:p>
          </table:table-cell>
          <table:table-cell table:style-name="TableCell1173" table:number-columns-spanned="2">
            <text:p text:style-name="P1174">受推薦者電話：<text:s text:c="22"/>手機：</text:p>
            <text:p text:style-name="P1175">e-mail：</text:p>
            <text:p text:style-name="P1176">通訊地址：</text:p>
            <text:p text:style-name="P1177">戶籍地址：</text:p>
            <text:p text:style-name="P1178">……………………………………………………………………………</text:p>
            <text:p text:style-name="P1179">推薦單位連絡人電話：<text:s text:c="16"/>手機：</text:p>
            <text:p text:style-name="P1180">e-mail：</text:p>
            <text:p text:style-name="P1181">通訊地址：</text:p>
          </table:table-cell>
          <table:covered-table-cell/>
        </table:table-row>
        <table:table-row table:style-name="TableRow1182">
          <table:table-cell table:style-name="TableCell1183">
            <text:p text:style-name="P1184">(本欄由書面審查單位填寫)</text:p>
          </table:table-cell>
          <table:table-cell table:style-name="TableCell1185">
            <text:p text:style-name="P1186">□資格符合規定</text:p>
            <text:p text:style-name="P1187">□推薦資格不符合規定。</text:p>
          </table:table-cell>
          <table:table-cell table:style-name="TableCell1188">
            <text:p text:style-name="P1189">書面審查結果</text:p>
            <text:p text:style-name="P1190">□合格<text:s text:c="8"/>□不合格</text:p>
          </table:table-cell>
        </table:table-row>
      </table:table>
      <text:p text:style-name="P1191"><text:span text:style-name="T1192">推薦單位：</text:span><text:span text:style-name="T1193"><text:s text:c="18"/></text:span><text:span text:style-name="T1194">負責人：</text:span><text:span text:style-name="T1195"><text:s text:c="12"/></text:span><text:span text:style-name="T1196">機關印信</text:span><text:span text:style-name="T1197">：</text:span></text:p>
      <text:p text:style-name="P1198"/>
      <text:p text:style-name="P1199"/>
      <text:p text:style-name="P1200"/>
      <text:p text:style-name="P1201"/>
      <text:p text:style-name="P1202"><text:span text:style-name="T1203">附註</text:span><text:span text:style-name="T1204">1</text:span><text:span text:style-name="T1205">：推薦表內各欄位請詳細填寫，重要事蹟請簡單分項條列，以</text:span><text:span text:style-name="T1206">A4</text:span><text:span text:style-name="T1207">版</text:span><text:span text:style-name="T1208">1</text:span><text:span text:style-name="T1209">頁以內為原則，如需加強說明請以附件補充，</text:span><text:span text:style-name="T1210">所有資料、證明、照片等請各附電子檔案</text:span><text:span text:style-name="T1211">1</text:span><text:span text:style-name="T1212">份</text:span><text:span text:style-name="T1213">。</text:span></text:p>
      <text:p text:style-name="P1214">附註2：評選事蹟經查證為不實者，撤銷其得獎資格並追繳獎座及證書。</text:p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able:table table:style-name="Table1222">
        <table:table-columns>
          <table:table-column table:style-name="TableColumn1223"/>
        </table:table-columns>
        <table:table-row table:style-name="TableRow1224">
          <table:table-cell table:style-name="TableCell1225">
            <text:soft-page-break/>
            <text:p text:style-name="P1226">推<text:s/>薦<text:s/>事<text:s/>蹟<text:s/>補<text:s/>充<text:s/>說<text:s/>明</text:p>
          </table:table-cell>
        </table:table-row>
        <table:table-row table:style-name="TableRow1227">
          <table:table-cell table:style-name="TableCell1228">
            <text:list text:style-name="WWNum6" text:continue-numbering="true">
              <text:list-item>
                <text:p text:style-name="P1229">150~200字簡介</text:p>
              </text:list-item>
            </text:list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list text:style-name="WWNum6" text:continue-numbering="true">
              <text:list-item>
                <text:p text:style-name="P1238"><text:span text:style-name="T1239">具體事蹟或經歷</text:span><text:span text:style-name="T1240">/</text:span><text:span text:style-name="T1241">推展本市運動具體效益</text:span><text:span text:style-name="T1242">(</text:span><text:span text:style-name="T1243">以近</text:span><text:span text:style-name="T1244">2</text:span><text:span text:style-name="T1245">年為主</text:span><text:span text:style-name="T1246">)</text:span><text:span text:style-name="T1247">：</text:span></text:p>
              </text:list-item>
            </text:list>
            <text:p text:style-name="P1248">(一)</text:p>
            <text:p text:style-name="P1249"><text:s text:c="4"/>(二)</text:p>
            <text:p text:style-name="P1250"><text:s text:c="4"/>(三)</text:p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</table:table-cell>
        </table:table-row>
      </table:table>
      <text:p text:style-name="P1275"/>
      <text:p text:style-name="P1276"/>
      <text:p text:style-name="P1277"/>
      <text:soft-page-break/>
      <text:p text:style-name="P1278">臺北市<text:s text:c="3"/>年表揚運動有功團體及人員推薦表</text:p>
      <text:p text:style-name="P1279">（終身成就獎）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受推薦者姓名</text:p>
          </table:table-cell>
          <table:table-cell table:style-name="TableCell1287" table:number-columns-spanned="2">
            <text:p text:style-name="P1288"><draw:frame draw:z-index="2" draw:id="id6" draw:style-name="a6" draw:name="6" text:anchor-type="paragraph" svg:x="4.39449in" svg:y="0.01732in" svg:width="1.13819in" svg:height="1.35417in" style:rel-width="scale" style:rel-height="scale"><draw:text-box><text:p text:style-name="P1289"/><text:p text:style-name="P1290">請附2吋照片</text:p></draw:text-box><svg:title/><svg:desc/></draw:frame><text:span text:style-name="T1291">（中文）</text:span><text:span text:style-name="T1292"><text:s text:c="39"/></text:span></text:p>
            <text:p text:style-name="P1293"><text:span text:style-name="T1294">（英文）</text:span><text:span text:style-name="T1295"><text:s text:c="39"/></text:span></text:p>
          </table:table-cell>
          <table:covered-table-cell/>
        </table:table-row>
        <table:table-row table:style-name="TableRow1296">
          <table:table-cell table:style-name="TableCell1297">
            <text:p text:style-name="P1298">出生年月日</text:p>
          </table:table-cell>
          <table:table-cell table:style-name="TableCell1299" table:number-columns-spanned="2">
            <text:p text:style-name="P1300">民國<text:s text:c="3"/>年<text:s text:c="3"/>月<text:s text:c="3"/>日</text:p>
          </table:table-cell>
          <table:covered-table-cell/>
        </table:table-row>
        <table:table-row table:style-name="TableRow1301">
          <table:table-cell table:style-name="TableCell1302">
            <text:p text:style-name="P1303">任職單位及現職</text:p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績優事蹟</text:p>
            <text:p text:style-name="P1309"><text:span text:style-name="T1310">或經歷</text:span><text:span text:style-name="T1311"><text:s text:c="13"/></text:span><text:span text:style-name="T1312">(</text:span><text:span text:style-name="T1313">須檢附長期事蹟</text:span><text:span text:style-name="T1314">)</text:span></text:p>
          </table:table-cell>
          <table:table-cell table:style-name="TableCell1315" table:number-columns-spanned="2">
            <text:p text:style-name="P1316">(一)</text:p>
            <text:p text:style-name="P1317">(二)</text:p>
            <text:p text:style-name="P1318">(三)</text:p>
            <text:p text:style-name="Standard"><text:span text:style-name="T1319">※</text:span><text:span text:style-name="T1320">個人請附績優事蹟證明或參賽照片及獲獎證明，</text:span><text:span text:style-name="T1321">本局由推薦單位提供之資料進行審核（照片</text:span><text:span text:style-name="T1322">2</text:span><text:span text:style-name="T1323">張以上，畫面清晰、主題明確）</text:span><text:span text:style-name="T1324">。</text:span></text:p>
          </table:table-cell>
          <table:covered-table-cell/>
        </table:table-row>
        <table:table-row table:style-name="TableRow1325">
          <table:table-cell table:style-name="TableCell1326">
            <text:p text:style-name="P1327">聯絡方式</text:p>
          </table:table-cell>
          <table:table-cell table:style-name="TableCell1328" table:number-columns-spanned="2">
            <text:p text:style-name="P1329">受推薦者電話：<text:s text:c="22"/>手機：</text:p>
            <text:p text:style-name="P1330">e-mail：</text:p>
            <text:p text:style-name="P1331">通訊地址：</text:p>
            <text:p text:style-name="P1332">戶籍地址：</text:p>
            <text:p text:style-name="P1333">……………………………………………………………………………</text:p>
            <text:p text:style-name="P1334">推薦單位連絡人電話：<text:s text:c="16"/>手機：</text:p>
            <text:p text:style-name="P1335">e-mail：</text:p>
            <text:p text:style-name="P1336">通訊地址：</text:p>
          </table:table-cell>
          <table:covered-table-cell/>
        </table:table-row>
        <table:table-row table:style-name="TableRow1337">
          <table:table-cell table:style-name="TableCell1338">
            <text:p text:style-name="P1339">(本欄由書面審查單位填寫)</text:p>
          </table:table-cell>
          <table:table-cell table:style-name="TableCell1340">
            <text:p text:style-name="P1341">□資格符合規定</text:p>
            <text:p text:style-name="P1342">□推薦資格不符合規定。</text:p>
          </table:table-cell>
          <table:table-cell table:style-name="TableCell1343">
            <text:p text:style-name="P1344">書面審查結果</text:p>
            <text:p text:style-name="P1345">□合格<text:s text:c="8"/>□不合格</text:p>
          </table:table-cell>
        </table:table-row>
      </table:table>
      <text:p text:style-name="P1346"><text:span text:style-name="T1347">推薦單位：</text:span><text:span text:style-name="T1348"><text:s text:c="18"/></text:span><text:span text:style-name="T1349">負責人：</text:span><text:span text:style-name="T1350"><text:s text:c="12"/></text:span><text:span text:style-name="T1351">機關印信</text:span><text:span text:style-name="T1352">：</text:span></text:p>
      <text:p text:style-name="P1353"/>
      <text:p text:style-name="P1354"/>
      <text:p text:style-name="P1355"/>
      <text:p text:style-name="P1356"/>
      <text:p text:style-name="P1357"><text:span text:style-name="T1358">附註</text:span><text:span text:style-name="T1359">1</text:span><text:span text:style-name="T1360">：推薦表內各欄位請詳細填寫，重要事蹟請簡單分項條列，以</text:span><text:span text:style-name="T1361">A4</text:span><text:span text:style-name="T1362">版</text:span><text:span text:style-name="T1363">1</text:span><text:span text:style-name="T1364">頁以內為原則，如需加強說明請以附件補充，</text:span><text:span text:style-name="T1365">所有資料、證明、照片等請各附電子檔案</text:span><text:span text:style-name="T1366">1</text:span><text:span text:style-name="T1367">份</text:span><text:span text:style-name="T1368">。</text:span></text:p>
      <text:p text:style-name="P1369">附註2：評選事蹟經查證為不實者，撤銷其得獎資格並追繳獎座及證書。</text:p>
      <text:p text:style-name="P1370"/>
      <text:p text:style-name="P1371"/>
      <text:p text:style-name="P1372"/>
      <text:p text:style-name="P1373"/>
      <text:p text:style-name="P1374"/>
      <text:p text:style-name="P1375"/>
      <table:table table:style-name="Table1376">
        <table:table-columns>
          <table:table-column table:style-name="TableColumn1377"/>
        </table:table-columns>
        <table:table-row table:style-name="TableRow1378">
          <table:table-cell table:style-name="TableCell1379">
            <text:soft-page-break/>
            <text:p text:style-name="P1380">推<text:s/>薦<text:s/>事<text:s/>蹟<text:s/>補<text:s/>充<text:s/>說<text:s/>明</text:p>
          </table:table-cell>
        </table:table-row>
        <table:table-row table:style-name="TableRow1381">
          <table:table-cell table:style-name="TableCell1382">
            <text:list text:style-name="WWNum4" text:continue-numbering="true">
              <text:list-item>
                <text:p text:style-name="P1383">150~200字簡介</text:p>
              </text:list-item>
            </text:list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list text:style-name="WWNum4" text:continue-numbering="true">
              <text:list-item>
                <text:p text:style-name="P1393"><text:span text:style-name="T1394">具體事蹟或經歷</text:span><text:span text:style-name="T1395">/</text:span><text:span text:style-name="T1396">推展本市運動具體效益</text:span><text:span text:style-name="T1397">(</text:span><text:span text:style-name="T1398">須檢附長期事蹟</text:span><text:span text:style-name="T1399">)</text:span><text:span text:style-name="T1400">：</text:span></text:p>
              </text:list-item>
            </text:list>
            <text:p text:style-name="P1401">(一)</text:p>
            <text:p text:style-name="P1402"><text:s text:c="4"/>(二)</text:p>
            <text:p text:style-name="P1403"><text:s text:c="4"/>(三)</text:p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</table:table-cell>
        </table:table-row>
      </table:table>
      <text:p text:style-name="P14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4" style:display-name="ListLabel 4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5" style:display-name="ListLabel 5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6" style:display-name="ListLabel 6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ListLabel7" style:display-name="ListLabel 7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以寰</meta:initial-creator>
    <dc:creator>全民組 劉依婷</dc:creator>
    <meta:creation-date>2016-04-29T05:28:00Z</meta:creation-date>
    <dc:date>2020-05-26T01:34:00Z</dc:date>
    <meta:print-date>2016-05-06T03:36:00Z</meta:print-date>
    <meta:template xlink:href="Normal" xlink:type="simple"/>
    <meta:editing-cycles>1</meta:editing-cycles>
    <meta:editing-duration>PT21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3" meta:word-count="1021" meta:character-count="6832" meta:row-count="48" meta:non-whitespace-character-count="5824"/>
  </office:meta>
</office:document-meta>
</file>